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1.934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2.3583in"/>
    </style:style>
    <style:style style:name="Table22" style:family="table">
      <style:table-properties style:width="7.4736in" style:rel-width="100%" fo:margin-left="0in" table:align="left"/>
    </style:style>
    <style:style style:name="TableRow27" style:family="table-row">
      <style:table-row-properties style:min-row-height="0.334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5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55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55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9201in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4006in" fo:text-indent="-0.4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3194in" fo:margin-left="0.8611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1" style:family="table-row">
      <style:table-row-properties style:min-row-height="0.3131in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6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P120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121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122" style:parent-style-name="內文" style:family="paragraph">
      <style:paragraph-properties fo:text-align="end" fo:line-height="0.2777in"/>
    </style:style>
    <style:style style:name="T123" style:parent-style-name="預設段落字型" style:family="text">
      <style:text-properties style:font-name="Arial" style:font-name-asian="標楷體" style:font-name-complex="Arial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2學年度第1學期申請疫後就學貸款補助-懷孕資格申請書</text:p>
      <text:p text:style-name="P2"><text:span text:style-name="T3">茲證明</text:span><text:span text:style-name="T4"><text:s text:c="14"/></text:span><text:span text:style-name="T5">學校</text:span><text:span text:style-name="T6"><text:s text:c="12"/></text:span><text:span text:style-name="T7">學生符合「教育部疫後就學貸款補助辦法」第</text:span><text:span text:style-name="T8">3</text:span><text:span text:style-name="T9">條補助資格，於補助資格基準日期</text:span><text:span text:style-name="T10">112</text:span><text:span text:style-name="T11">年</text:span><text:span text:style-name="T12">6</text:span><text:span text:style-name="T13">月</text:span><text:span text:style-name="T14">20</text:span><text:span text:style-name="T15">日時符合「本人或其配偶已懷孕」情形申請疫後就學貸款補助，且於</text:span><text:span text:style-name="T16">112</text:span><text:span text:style-name="T17">年</text:span><text:span text:style-name="T18">11</text:span><text:span text:style-name="T19">月</text:span><text:span text:style-name="T20">10</text:span><text:span text:style-name="T21">日前完成補助申請程序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一、基本資料</text:span><text:span text:style-name="T31">(</text:span><text:span text:style-name="T32">本次申請僅供高一、大一新生辦理，可申請之同等學制詳如備註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P40">系(科)級：</text:p>
          </table:table-cell>
          <table:table-cell table:style-name="TableCell41">
            <text:p text:style-name="P42"><text:s text:c="11"/>系(科) 1年級</text:p>
          </table:table-cell>
        </table:table-row>
        <table:table-row table:style-name="TableRow43">
          <table:table-cell table:style-name="TableCell44">
            <text:p text:style-name="P45">身分證字號：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：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>
            <text:p text:style-name="P65"/>
          </table:table-cell>
          <table:table-cell table:style-name="TableCell66">
            <text:p text:style-name="P67">緊急聯絡人(父或母)手機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承貸銀行：</text:p>
          </table:table-cell>
          <table:table-cell table:style-name="TableCell78" table:number-columns-spanned="3">
            <text:p text:style-name="P79"><text:span text:style-name="T80">□</text:span><text:span text:style-name="T81">臺灣銀行</text:span><text:span text:style-name="T82"><text:s/>□</text:span><text:span text:style-name="T83">台北富邦商業銀行</text:span><text:span text:style-name="T84"><text:s/>□</text:span><text:span text:style-name="T85">高雄銀行</text:span><text:span text:style-name="T86"><text:s/>□</text:span><text:span text:style-name="T87">臺灣土地銀行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二、申請疫後就學貸款補助相關資料</text:p>
            <text:p text:style-name="P91">請申請人依實際情況勾選，並檢附相關資料影本。申請人所檢附之資料將依「個人資料保護法」保存及使用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本人懷孕</text:p>
            <text:p text:style-name="P95">□需載孕婦姓名、懷孕週數及預產日期之孕婦健康手冊或診斷證明書。</text:p>
            <text:p text:style-name="P96">□配偶懷孕</text:p>
            <text:p text:style-name="P97">□需載孕婦姓名、懷孕週數及預產日期之孕婦健康手冊或診斷證明書。</text:p>
            <text:p text:style-name="P98"><text:span text:style-name="T99">□</text:span><text:span text:style-name="T100">配偶關係證明文件以下擇一提供</text:span><text:span text:style-name="T101">:</text:span><text:span text:style-name="T102">戶政機關核發之結婚證明書、申請人及配偶之國民身分證正反面</text:span><text:span text:style-name="T103">(</text:span><text:span text:style-name="T104">配偶欄有註記</text:span><text:span text:style-name="T105">)</text:span><text:span text:style-name="T106">、新式戶口名簿、三個月內其他戶籍資料證明文件</text:span><text:span text:style-name="T107">(</text:span><text:span text:style-name="T108">包括詳細記事</text:span><text:span text:style-name="T109">)</text:span><text:span text:style-name="T110">等可供證明文件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三、學校證明單位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證明單位核章：</text:span></text:p>
          </table:table-cell>
          <table:table-cell table:style-name="TableCell118" table:number-columns-spanned="3">
            <text:p text:style-name="P119">承辦人：<text:s text:c="20"/>聯絡電話：</text:p>
            <text:p text:style-name="P120"/>
            <text:p text:style-name="P121"/>
            <text:p text:style-name="P122"><text:span text:style-name="T123">112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</table:table-cell>
          <table:covered-table-cell/>
          <table:covered-table-cell/>
        </table:table-row>
      </table:table>
      <text:p text:style-name="P129">備註：</text:p>
      <text:p text:style-name="P130"><text:span text:style-name="T131">可申請之學制：日間及進修部</text:span><text:span text:style-name="T132">(</text:span><text:span text:style-name="T133">含在職專班</text:span><text:span text:style-name="T134">)</text:span><text:span text:style-name="T135">之公</text:span><text:span text:style-name="T136">私立高中</text:span><text:span text:style-name="T137">(</text:span><text:span text:style-name="T138">職</text:span><text:span text:style-name="T139">)</text:span><text:span text:style-name="T140">一年級、公私立大專校院</text:span><text:span text:style-name="T141">(</text:span><text:span text:style-name="T142">含大學、二專、五專、四技</text:span><text:span text:style-name="T143">)</text:span><text:span text:style-name="T144">一年級、公私立大學醫學系</text:span><text:span text:style-name="T145">(</text:span><text:span text:style-name="T146">不含學士後醫學系</text:span><text:span text:style-name="T147">)<text:s/></text:span><text:span text:style-name="T148">一年級、公私立七年一貫學系一年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user</dc:creator>
    <meta:creation-date>2023-09-26T08:49:00Z</meta:creation-date>
    <dc:date>2023-09-26T08:49:00Z</dc:date>
    <meta:print-date>2023-09-22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