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527in" text:min-label-width="0.1562in" text:list-level-position-and-space-mode="label-alignment">
          <style:list-level-label-alignment text:label-followed-by="space" fo:margin-left="0.309in" fo:text-indent="-0.1562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18in" text:min-label-width="0.552in" text:list-level-position-and-space-mode="label-alignment">
          <style:list-level-label-alignment text:label-followed-by="listtab" fo:margin-left="0.534in" fo:text-indent="-0.552in"/>
        </style:list-level-properties>
      </text:list-level-style-number>
      <text:list-level-style-number text:level="2" text:style-name="WW_CharLFO14LVL2" style:num-suffix="、" style:num-format="一, 十, 一百(繁), ..." text:start-value="4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.0027in" text:min-label-width="0.5in" text:list-level-position-and-space-mode="label-alignment">
          <style:list-level-label-alignment text:label-followed-by="listtab" fo:margin-left="1.5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5.7694in"/>
    </style:style>
    <style:style style:name="Table4" style:family="table">
      <style:table-properties style:width="5.76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1.8333in"/>
    </style:style>
    <style:style style:name="TableColumn13" style:family="table-column">
      <style:table-column-properties style:column-width="2.0833in"/>
    </style:style>
    <style:style style:name="Table10" style:family="table">
      <style:table-properties style:width="5.75in" fo:margin-left="0.0194in" table:align="left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0" style:parent-style-name="內文" style:family="paragraph">
      <style:paragraph-properties style:snap-to-layout-grid="false" fo:text-align="justify" fo:margin-left="0.15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/>
    </style:style>
    <style:style style:name="P32" style:parent-style-name="內文" style:list-style-name="LFO11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33" style:parent-style-name="內文" style:list-style-name="LFO11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本文2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P50" style:parent-style-name="本文2" style:family="paragraph">
      <style:paragraph-properties style:snap-to-layout-grid="false" fo:line-height="100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2" style:family="paragraph">
      <style:paragraph-properties style:snap-to-layout-grid="false" fo:line-height="100%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本文2" style:family="paragraph">
      <style:paragraph-properties style:snap-to-layout-grid="false" fo:line-height="100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本文2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P78" style:parent-style-name="本文2" style:family="paragraph">
      <style:paragraph-properties style:snap-to-layout-grid="false" fo:line-height="100%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6" style:parent-style-name="內文" style:list-style-name="LFO9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list-style-name="LFO9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list-style-name="LFO9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0" style:parent-style-name="內文" style:list-style-name="LFO10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4" style:parent-style-name="內文" style:list-style-name="LFO10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snap-to-layout-grid="false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style:snap-to-layout-grid="false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snap-to-layout-grid="false" fo:text-indent="0.1527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snap-to-layout-grid="false" fo:margin-left="0.15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生懷孕事件處理概況彙報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請於填寫後於每年1月底及6月底前彙報到教育主管機關，做為獎勵、改善、檢討之用。</text:p>
          </table:table-cell>
        </table:table-row>
      </table:table>
      <text:p text:style-name="P9">壹、學校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名</text:p>
          </table:table-cell>
          <table:table-cell table:style-name="TableCell17">
            <text:p text:style-name="P18">填報人</text:p>
          </table:table-cell>
          <table:table-cell table:style-name="TableCell19">
            <text:p text:style-name="P20">聯絡方式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貳、懷孕事件因應概況之調查</text:p>
      <text:p text:style-name="P29">一、預防措施方面</text:p>
      <text:p text:style-name="P30">1.過去一年學校在推行性別平等暨性教育中，包含了下列哪些議題：(可複選)</text:p>
      <text:p text:style-name="P31">□(1)性別平等教育<text:s text:c="3"/>□(2)性教育<text:s text:c="3"/>□(3)家庭生活教育<text:s/><text:s text:c="3"/>□(4)親職教育</text:p>
      <text:list text:style-name="LFO11" text:continue-numbering="true">
        <text:list-item>
          <text:p text:style-name="P32">(5)男女學生均需負避孕之責<text:s text:c="2"/>□(6)不歧視、尊重多元的課程 <text:s/>□(7)自我成長團體</text:p>
        </text:list-item>
        <text:list-item>
          <text:p text:style-name="P33"><text:span text:style-name="T34">(8)</text:span><text:span text:style-name="T35">保險套、避孕藥等避孕方式介紹 <text:s text:c="2"/>□</text:span><text:span text:style-name="T36">(9)其他<text:s/></text:span><text:span text:style-name="T37"><text:s text:c="4"/></text:span><text:span text:style-name="T38">________________</text:span><text:span text:style-name="T39">（請說明）</text:span></text:p>
        </text:list-item>
      </text:list>
      <text:p text:style-name="P40">二、懷孕事件的概況</text:p>
      <text:p text:style-name="P41">（一）懷孕事件發生情形</text:p>
      <text:p text:style-name="P42"><text:span text:style-name="T43">1.過去一年處理的懷孕事件次數</text:span><text:span text:style-name="T44">有</text:span><text:span text:style-name="T45"><text:s text:c="5"/></text:span><text:span text:style-name="T46">次（</text:span><text:span text:style-name="T47">請</text:span><text:span text:style-name="T48">查閱相關紀錄） <text:s text:c="3"/></text:span></text:p>
      <text:p text:style-name="P49">2.個案來源如何？</text:p>
      <text:p text:style-name="P50"><text:span text:style-name="T51">（1）</text:span><text:span text:style-name="T52">主動求助</text:span><text:span text:style-name="T53"><text:s text:c="4"/></text:span><text:span text:style-name="T54">人 （</text:span><text:span text:style-name="T55">2</text:span><text:span text:style-name="T56">）他人轉介</text:span><text:span text:style-name="T57"><text:s text:c="4"/></text:span><text:span text:style-name="T58">人 （3）</text:span><text:span text:style-name="T59">師長發現</text:span><text:span text:style-name="T60"><text:s text:c="2"/></text:span><text:span text:style-name="T61"><text:s/></text:span><text:span text:style-name="T62">人</text:span></text:p>
      <text:p text:style-name="P63"><text:span text:style-name="T64">3.懷孕事件</text:span><text:span text:style-name="T65">個案</text:span><text:span text:style-name="T66">的性別：（1）男性</text:span><text:span text:style-name="T67"><text:s text:c="4"/></text:span><text:span text:style-name="T68">人 <text:s text:c="5"/>（2）女性</text:span><text:span text:style-name="T69"><text:s text:c="5"/></text:span><text:span text:style-name="T70">人</text:span></text:p>
      <text:p text:style-name="P71"><text:span text:style-name="T72">4.懷孕事件的預期性：（1）預期性懷孕</text:span><text:span text:style-name="T73"><text:s text:c="5"/></text:span><text:span text:style-name="T74">人 <text:s text:c="3"/>（2）非預期性懷孕</text:span><text:span text:style-name="T75"><text:s text:c="6"/></text:span><text:span text:style-name="T76">人</text:span></text:p>
      <text:p text:style-name="P77">5.懷孕的原因：</text:p>
      <text:p text:style-name="P78"><text:span text:style-name="T79">（1）性侵害</text:span><text:span text:style-name="T80"><text:s text:c="3"/></text:span><text:span text:style-name="T81">人（2）性交易</text:span><text:span text:style-name="T82"><text:s text:c="3"/></text:span><text:span text:style-name="T83">人（3）未避孕的性行為</text:span><text:span text:style-name="T84"><text:s text:c="3"/></text:span><text:span text:style-name="T85">人（4）避孕失敗</text:span><text:span text:style-name="T86"><text:s text:c="3"/></text:span><text:span text:style-name="T87">人 （5）其他</text:span><text:span text:style-name="T88"><text:s text:c="3"/></text:span><text:span text:style-name="T89"><text:s/></text:span><text:span text:style-name="T90"><text:s/></text:span><text:span text:style-name="T91">人（敘述原因：<text:s/></text:span><text:span text:style-name="T92"><text:s text:c="17"/></text:span><text:span text:style-name="T93">）</text:span></text:p>
      <text:p text:style-name="P94">參、懷孕學生的處理概況</text:p>
      <text:p text:style-name="P95">一、懷孕事件的處置：<text:s/></text:p>
      <text:list text:style-name="LFO9" text:continue-numbering="true">
        <text:list-item>
          <text:p text:style-name="P96"><text:span text:style-name="T97">結婚與否：（</text:span><text:span text:style-name="T98">1</text:span><text:span text:style-name="T99">）結婚者</text:span><text:span text:style-name="T100"><text:s text:c="7"/></text:span><text:span text:style-name="T101">人 <text:s text:c="4"/>（</text:span><text:span text:style-name="T102">2</text:span><text:span text:style-name="T103">）不結婚者</text:span><text:span text:style-name="T104"><text:s text:c="7"/></text:span><text:span text:style-name="T105">人</text:span></text:p>
        </text:list-item>
        <text:list-item>
          <text:p text:style-name="P106"><text:span text:style-name="T107">繼續懷孕與否：（</text:span><text:span text:style-name="T108">1</text:span><text:span text:style-name="T109">）繼續懷孕</text:span><text:span text:style-name="T110"><text:s text:c="6"/></text:span><text:span text:style-name="T111">人 <text:s text:c="3"/>（</text:span><text:span text:style-name="T112">2</text:span><text:span text:style-name="T113">）不繼續懷孕</text:span><text:span text:style-name="T114"><text:s text:c="8"/></text:span><text:span text:style-name="T115">人</text:span></text:p>
        </text:list-item>
        <text:list-item>
          <text:p text:style-name="P116">出生子女安排：</text:p>
        </text:list-item>
      </text:list>
      <text:p text:style-name="P117"><text:span text:style-name="T118">(1)自己扶養</text:span><text:span text:style-name="T119"><text:s text:c="3"/></text:span><text:span text:style-name="T120">人(2)男方收養</text:span><text:span text:style-name="T121"><text:s/></text:span><text:span text:style-name="T122"><text:s text:c="2"/></text:span><text:span text:style-name="T123"><text:s/></text:span><text:span text:style-name="T124">人(3)</text:span><text:span text:style-name="T125">結婚夫妻養</text:span><text:span text:style-name="T126"><text:s text:c="5"/></text:span><text:span text:style-name="T127">人（</text:span><text:span text:style-name="T128">4</text:span><text:span text:style-name="T129">）</text:span><text:span text:style-name="T130">與父母親一起扶養</text:span><text:span text:style-name="T131"><text:s text:c="3"/></text:span><text:span text:style-name="T132">人(</text:span><text:span text:style-name="T133">5</text:span><text:span text:style-name="T134">)收、出養</text:span><text:span text:style-name="T135"><text:s/></text:span><text:span text:style-name="T136"><text:s text:c="3"/></text:span><text:span text:style-name="T137">人</text:span><text:span text:style-name="T138">次</text:span></text:p>
      <text:p text:style-name="P139">二、受教權益概況</text:p>
      <text:list text:style-name="LFO10" text:continue-numbering="true">
        <text:list-item>
          <text:p text:style-name="P140"><text:span text:style-name="T141">繼續教育概況：（</text:span><text:span text:style-name="T142">1</text:span><text:span text:style-name="T143">）休學</text:span><text:span text:style-name="T144"><text:s text:c="6"/></text:span><text:span text:style-name="T145">人 （</text:span><text:span text:style-name="T146">2</text:span><text:span text:style-name="T147">）退學</text:span><text:span text:style-name="T148"><text:s text:c="5"/></text:span><text:span text:style-name="T149">人（</text:span><text:span text:style-name="T150">3</text:span><text:span text:style-name="T151">）繼續就學</text:span><text:span text:style-name="T152"><text:s text:c="4"/></text:span><text:span text:style-name="T153">人</text:span></text:p>
        </text:list-item>
        <text:list-item>
          <text:p text:style-name="P154">教育環境：</text:p>
        </text:list-item>
      </text:list>
      <text:p text:style-name="P155"><text:span text:style-name="T156">（</text:span><text:span text:style-name="T157">1</text:span><text:span text:style-name="T158">）原學校</text:span><text:span text:style-name="T159"><text:s text:c="3"/></text:span><text:span text:style-name="T160"><text:s/></text:span><text:span text:style-name="T161">人</text:span><text:span text:style-name="T162">（</text:span><text:span text:style-name="T163">2</text:span><text:span text:style-name="T164">）</text:span><text:span text:style-name="T165">轉學</text:span><text:span text:style-name="T166"><text:s text:c="3"/></text:span><text:span text:style-name="T167">人</text:span><text:span text:style-name="T168">（</text:span><text:span text:style-name="T169">3</text:span><text:span text:style-name="T170">）在家教育</text:span><text:span text:style-name="T171"><text:s text:c="4"/></text:span><text:span text:style-name="T172">人（</text:span><text:span text:style-name="T173">4</text:span><text:span text:style-name="T174">）安置機構教學</text:span><text:span text:style-name="T175"><text:s text:c="6"/></text:span><text:span text:style-name="T176">人</text:span><text:span text:style-name="T177"><text:s/></text:span><text:span text:style-name="T178"><text:s/></text:span><text:span text:style-name="T179"><text:s/></text:span></text:p>
      <text:p text:style-name="P180"><text:span text:style-name="T181">（</text:span><text:span text:style-name="T182">5</text:span><text:span text:style-name="T183">）</text:span><text:span text:style-name="T184">其他</text:span><text:span text:style-name="T185"><text:s text:c="6"/></text:span><text:span text:style-name="T186"><text:s/></text:span><text:span text:style-name="T187">人（說明：</text:span><text:span text:style-name="T188"><text:s text:c="24"/></text:span><text:span text:style-name="T189">）</text:span></text:p>
      <text:p text:style-name="P190">三、懷孕個案後續追蹤輔導概況（可以複選）</text:p>
      <text:p text:style-name="P191"><text:span text:style-name="T192">1.</text:span><text:span text:style-name="T193">心理</text:span><text:span text:style-name="T194">諮商輔導</text:span><text:span text:style-name="T195"><text:s text:c="2"/></text:span><text:span text:style-name="T196"><text:s text:c="2"/></text:span><text:span text:style-name="T197"><text:s/></text:span><text:span text:style-name="T198">人</text:span><text:span text:style-name="T199">次 <text:s/></text:span><text:span text:style-name="T200">2.</text:span><text:span text:style-name="T201">學業輔導</text:span><text:span text:style-name="T202"><text:s text:c="2"/></text:span><text:span text:style-name="T203"><text:s text:c="3"/></text:span><text:span text:style-name="T204"><text:s/></text:span><text:span text:style-name="T205">人</text:span><text:span text:style-name="T206">次 <text:s/></text:span><text:span text:style-name="T207">3.</text:span><text:span text:style-name="T208">經濟協助</text:span><text:span text:style-name="T209"><text:s text:c="5"/></text:span><text:span text:style-name="T210"><text:s text:c="4"/></text:span><text:span text:style-name="T211">人</text:span><text:span text:style-name="T212">次</text:span></text:p>
      <text:p text:style-name="P213"><text:span text:style-name="T214">4.</text:span><text:span text:style-name="T215">醫療協助</text:span><text:span text:style-name="T216"><text:s text:c="3"/></text:span><text:span text:style-name="T217"><text:s text:c="6"/></text:span><text:span text:style-name="T218">人</text:span><text:span text:style-name="T219">次 <text:s/></text:span><text:span text:style-name="T220">5.</text:span><text:span text:style-name="T221">家庭輔導</text:span><text:span text:style-name="T222"><text:s text:c="6"/></text:span><text:span text:style-name="T223">人次</text:span><text:span text:style-name="T224"><text:s text:c="2"/>6.法律諮詢</text:span><text:span text:style-name="T225"><text:s text:c="3"/></text:span><text:span text:style-name="T226"><text:s text:c="3"/></text:span><text:span text:style-name="T227"><text:s text:c="2"/></text:span><text:span text:style-name="T228">人次</text:span></text:p>
      <text:p text:style-name="P229"><text:span text:style-name="T230">7.</text:span><text:span text:style-name="T231">居住安置</text:span><text:span text:style-name="T232"><text:s text:c="9"/></text:span><text:span text:style-name="T233">人次 <text:s/></text:span><text:span text:style-name="T234">8.</text:span><text:span text:style-name="T235">就業輔導</text:span><text:span text:style-name="T236"><text:s text:c="6"/></text:span><text:span text:style-name="T237">人次 <text:s/></text:span><text:span text:style-name="T238">9.</text:span><text:span text:style-name="T239">資源轉介</text:span><text:span text:style-name="T240"><text:s text:c="2"/></text:span><text:span text:style-name="T241"><text:s text:c="3"/></text:span><text:span text:style-name="T242"><text:s text:c="3"/></text:span><text:span text:style-name="T243">人次</text:span></text:p>
      <text:p text:style-name="P244">四、學校籌列處理懷孕事件的經費來源：□申請補助 <text:s text:c="2"/>□自籌經費</text:p>
      <text:p text:style-name="P245">五、這個學期來，貴校懷孕學生無法獲得最佳協助的可能的原因描述（可複選）</text:p>
      <text:p text:style-name="P246"><text:s text:c="2"/>□(1)地方教育主管機關忽視此問題 <text:s text:c="4"/>□(2)學校教育理念未符合社會變遷</text:p>
      <text:p text:style-name="P247"><text:s text:c="2"/>□(3)學校未提供相關措施與處遇 <text:s text:c="6"/>□(4)家長的掩飾與不願張揚</text:p>
      <text:p text:style-name="P248"><text:s text:c="2"/>□(5)學生求助意願與坦露程度低 <text:s text:c="6"/>□(6)當事人的調適不良</text:p>
      <text:soft-page-break/>
      <text:p text:style-name="P249">□(7)社會習俗與刻板價值的不容 <text:s text:c="6"/>□(8)社會長期污名化的影響</text:p>
      <text:p text:style-name="P250">□(9)學校與社區間缺乏連繫 <text:s text:c="10"/>□(10)社區輿論的壓力</text:p>
      <text:p text:style-name="P251">□(11)彈性教育制度與內容的缺乏 <text:s text:c="5"/>□(12)學校可用資源嚴重的缺乏</text:p>
      <text:p text:style-name="P252"><text:span text:style-name="T253">□</text:span><text:span text:style-name="T254">(13)學生人權與教育權利的忽視 <text:s text:c="5"/></text:span><text:span text:style-name="T255">□</text:span><text:span text:style-name="T256">(1</text:span><text:span text:style-name="T257">4</text:span><text:span text:style-name="T258">)其他（請說明）<text:s/></text:span><text:span text:style-name="T25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樣式5" style:display-name="樣式5" style:family="paragraph" style:parent-style-name="內文" style:auto-update="true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height-at-least="0.2222in"/>
      <style:text-properties fo:color="#0000FF" fo:letter-spacing="0.0111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-0.018in">
        <style:tab-stops/>
      </style:paragraph-properties>
      <style:text-properties fo:font-style="italic" style:font-style-asian="italic" style:font-style-complex="italic" fo:color="#993300" fo:letter-spacing="0.0138in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nter_title_e1" style:display-name="enter_title_e1" style:family="text" style:parent-style-name="預設段落字型">
      <style:text-properties style:font-name="Arial Black" fo:color="#660000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5in" fo:text-indent="-0.3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margin-top="0.125in" fo:margin-bottom="0.25in" style:line-height-at-least="0.2777in"/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1944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style="normal" style:font-style-asian="normal" style:use-window-font-color="true"/>
    </style:style>
    <style:style style:name="WW_CharLFO15LVL3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 text:list-level-position-and-space-mode="label-alignment">
          <style:list-level-label-alignment text:label-followed-by="listtab" fo:margin-left="0.8659in" fo:text-indent="-0.5506in"/>
        </style:list-level-properties>
      </text:list-level-style-number>
      <text:list-level-style-number text:level="4" style:num-suffix="、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527in" text:min-label-width="0.1562in" text:list-level-position-and-space-mode="label-alignment">
          <style:list-level-label-alignment text:label-followed-by="space" fo:margin-left="0.309in" fo:text-indent="-0.1562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18in" text:min-label-width="0.552in" text:list-level-position-and-space-mode="label-alignment">
          <style:list-level-label-alignment text:label-followed-by="listtab" fo:margin-left="0.534in" fo:text-indent="-0.552in"/>
        </style:list-level-properties>
      </text:list-level-style-number>
      <text:list-level-style-number text:level="2" text:style-name="WW_CharLFO14LVL2" style:num-suffix="、" style:num-format="一, 十, 一百(繁), ..." text:start-value="4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.0027in" text:min-label-width="0.5in" text:list-level-position-and-space-mode="label-alignment">
          <style:list-level-label-alignment text:label-followed-by="listtab" fo:margin-left="1.5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懷孕事件預防與處理要點草案</dc:title>
    <dc:description/>
    <dc:subject/>
    <meta:initial-creator>USER</meta:initial-creator>
    <dc:creator>Windows 使用者</dc:creator>
    <meta:creation-date>2017-03-02T09:54:00Z</meta:creation-date>
    <dc:date>2017-03-02T09:54:00Z</dc:date>
    <meta:print-date>2005-07-27T2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