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11" style:family="table-column">
      <style:table-column-properties style:column-width="0.4784in" style:use-optimal-column-width="false"/>
    </style:style>
    <style:style style:name="TableColumn12" style:family="table-column">
      <style:table-column-properties style:column-width="5.4125in" style:use-optimal-column-width="false"/>
    </style:style>
    <style:style style:name="Table10" style:family="table">
      <style:table-properties style:width="5.8909in" fo:margin-left="0.3527in" table:align="left"/>
    </style:style>
    <style:style style:name="TableRow13" style:family="table-row">
      <style:table-row-properties style:min-row-height="0.4958in" style:use-optimal-row-height="false" fo:keep-together="always"/>
    </style:style>
    <style:style style:name="TableCell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start" style:line-height-at-least="0.2222in"/>
      <style:text-properties style:font-name-asian="標楷體"/>
    </style:style>
    <style:style style:name="P16" style:parent-style-name="內文" style:family="paragraph">
      <style:paragraph-properties style:line-height-at-least="0.2222in"/>
      <style:text-properties style:font-name-asian="標楷體"/>
    </style:style>
    <style:style style:name="TableRow17" style:family="table-row">
      <style:table-row-properties style:min-row-height="0.3791in" style:use-optimal-row-height="false" fo:keep-together="always"/>
    </style:style>
    <style:style style:name="TableCell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start" style:line-height-at-least="0.2222in"/>
      <style:text-properties style:font-name-asian="標楷體" fo:font-weight="bold" style:font-weight-asian="bold"/>
    </style:style>
    <style:style style:name="P20" style:parent-style-name="內文" style:family="paragraph">
      <style:paragraph-properties fo:text-align="start" style:line-height-at-least="0.2222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start" style:line-height-at-least="0.2222in"/>
      <style:text-properties style:font-name-asian="標楷體" fo:font-weight="bold" style:font-weight-asian="bold"/>
    </style:style>
    <style:style style:name="P22" style:parent-style-name="內文" style:family="paragraph">
      <style:paragraph-properties fo:text-align="start" style:line-height-at-least="0.2222in"/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start" style:line-height-at-least="0.2222in"/>
      <style:text-properties style:font-name-asian="標楷體" fo:font-weight="bold" style:font-weight-asian="bold"/>
    </style:style>
    <style:style style:name="P24" style:parent-style-name="內文" style:family="paragraph">
      <style:paragraph-properties fo:text-align="start" style:line-height-at-least="0.2222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ableCell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2222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Wingdings" style:font-name-asian="Wingdings" style:font-name-complex="Wingding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style:line-height-at-least="0.2222in"/>
      <style:text-properties style:font-name-asian="標楷體"/>
    </style:style>
    <style:style style:name="P39" style:parent-style-name="內文" style:family="paragraph">
      <style:paragraph-properties style:line-height-at-least="0.2222in"/>
      <style:text-properties style:font-name-asian="標楷體"/>
    </style:style>
    <style:style style:name="P40" style:parent-style-name="內文" style:family="paragraph">
      <style:paragraph-properties style:line-height-at-least="0.2222in"/>
      <style:text-properties style:font-name-asian="標楷體"/>
    </style:style>
    <style:style style:name="P41" style:parent-style-name="內文" style:family="paragraph">
      <style:paragraph-properties style:line-height-at-least="0.2222in"/>
      <style:text-properties style:font-name-asian="標楷體"/>
    </style:style>
    <style:style style:name="TableRow42" style:family="table-row">
      <style:table-row-properties style:min-row-height="0.4333in" style:use-optimal-row-height="false" fo:keep-together="always"/>
    </style:style>
    <style:style style:name="P43" style:parent-style-name="內文" style:family="paragraph">
      <style:paragraph-properties style:line-height-at-least="0.2222in"/>
      <style:text-properties style:font-name-asian="標楷體"/>
    </style:style>
    <style:style style:name="P44" style:parent-style-name="內文" style:family="paragraph">
      <style:paragraph-properties style:line-height-at-least="0.2222in"/>
      <style:text-properties style:font-name-asian="標楷體"/>
    </style:style>
    <style:style style:name="TableRow45" style:family="table-row">
      <style:table-row-properties style:min-row-height="0.4333in" style:use-optimal-row-height="false" fo:keep-together="always"/>
    </style:style>
    <style:style style:name="P46" style:parent-style-name="內文" style:family="paragraph">
      <style:paragraph-properties style:line-height-at-least="0.2222in"/>
      <style:text-properties style:font-name-asian="標楷體"/>
    </style:style>
    <style:style style:name="P47" style:parent-style-name="內文" style:family="paragraph">
      <style:paragraph-properties style:line-height-at-least="0.2222in"/>
      <style:text-properties style:font-name-asian="標楷體"/>
    </style:style>
    <style:style style:name="TableRow48" style:family="table-row">
      <style:table-row-properties style:min-row-height="1.0347in" style:use-optimal-row-height="false" fo:keep-together="always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2222in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="新細明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ableRow54" style:family="table-row">
      <style:table-row-properties style:min-row-height="1.1305in" style:use-optimal-row-height="false" fo:keep-together="always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2222in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="新細明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ableRow60" style:family="table-row">
      <style:table-row-properties style:min-row-height="0.734in" style:use-optimal-row-height="false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2222in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="新細明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Wingdings" style:font-name-asian="Wingdings" style:font-name-complex="Wingding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Wingdings" style:font-name-asian="Wingdings" style:font-name-complex="Wingding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line-height-at-least="0.2222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Wingdings" style:font-name-asian="Wingdings" style:font-name-complex="Wingding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style:line-height-at-least="0.2222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center" style:line-height-at-least="0.2222in" fo:margin-left="0.0006in" fo:margin-right="-0.6069in" fo:text-indent="-0.500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92" style:parent-style-name="內文" style:family="paragraph">
      <style:paragraph-properties fo:text-align="center" style:line-height-at-least="0.2222in" fo:margin-left="0.0562in" fo:margin-right="-0.6069in" fo:text-indent="-0.5562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TableColumn94" style:family="table-column">
      <style:table-column-properties style:column-width="5.625in" style:use-optimal-column-width="false"/>
    </style:style>
    <style:style style:name="Table93" style:family="table">
      <style:table-properties style:width="5.625in" fo:margin-left="0.5395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.2222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Wingdings" style:font-name-asian="Wingdings" style:font-name-complex="Wingding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text-align="justify" style:line-height-at-least="0.2222in" fo:margin-left="1.8333in" fo:text-indent="-0.6666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Wingdings" style:font-name-asian="Wingdings" style:font-name-complex="Wingding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text-align="justify" style:line-height-at-least="0.2222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Wingdings" style:font-name-asian="Wingdings" style:font-name-complex="Wingdings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line-height-at-least="0.2222in" fo:margin-left="-0.0194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style:line-height-at-least="0.2222in" fo:margin-left="-0.0194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style:line-height-at-least="0.2222in"/>
      <style:text-properties style:font-name-asian="標楷體"/>
    </style:style>
    <style:style style:name="P134" style:parent-style-name="內文" style:family="paragraph">
      <style:paragraph-properties style:line-height-at-least="0.2222in" fo:margin-left="-0.0194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line-height-at-least="0.2222in" fo:margin-left="-0.0194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line-height-at-least="0.2222in"/>
      <style:text-properties style:font-name-asian="標楷體"/>
    </style:style>
    <style:style style:name="P137" style:parent-style-name="內文" style:family="paragraph">
      <style:paragraph-properties style:line-height-at-least="0.2222in" fo:margin-left="-0.0194in">
        <style:tab-stops/>
      </style:paragraph-properties>
      <style:text-properties style:font-name="標楷體" style:font-name-asian="標楷體"/>
    </style:style>
    <style:style style:name="TableRow138" style:family="table-row">
      <style:table-row-properties style:min-row-height="0.725in" style:use-optimal-row-height="false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2222in"/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臺中市立</text:span><text:span text:style-name="T4">文華</text:span><text:span text:style-name="T5">高中</text:span><text:span text:style-name="T6">個案轉介單</text:span><text:span text:style-name="T7">(</text:span><text:span text:style-name="T8">校外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申請轉介者：<text:s text:c="11"/>服務單位：<text:s text:c="10"/>轉介日期：<text:s text:c="2"/>年<text:s text:c="2"/>月<text:s text:c="2"/>日</text:p>
            <text:p text:style-name="P16">與個案之關係：<text:s text:c="31"/><text:s text:c="2"/>聯絡電話：</text:p>
          </table:table-cell>
          <table:covered-table-cell/>
        </table:table-row>
        <table:table-row table:style-name="TableRow17">
          <table:table-cell table:style-name="TableCell18" table:number-rows-spanned="3">
            <text:p text:style-name="P19">轉</text:p>
            <text:p text:style-name="P20">介</text:p>
            <text:p text:style-name="P21">個</text:p>
            <text:p text:style-name="P22">案</text:p>
            <text:p text:style-name="P23">資</text:p>
            <text:p text:style-name="P24"><text:span text:style-name="T25">料</text:span></text:p>
          </table:table-cell>
          <table:table-cell table:style-name="TableCell26" table:number-rows-spanned="3">
            <text:p text:style-name="P27"><text:span text:style-name="T28">姓名：</text:span><text:span text:style-name="T29"><text:s text:c="26"/></text:span><text:span text:style-name="T30">性別：</text:span><text:span text:style-name="T31"><text:s/></text:span><text:span text:style-name="T32"></text:span><text:span text:style-name="T33">男</text:span><text:span text:style-name="T34"><text:s text:c="2"/></text:span><text:span text:style-name="T35"></text:span><text:span text:style-name="T36">女</text:span><text:span text:style-name="T37"><text:s text:c="3"/></text:span></text:p>
            <text:p text:style-name="P38">系級：<text:s text:c="7"/>系<text:s text:c="4"/>年級<text:s text:c="9"/>學號：<text:s text:c="2"/></text:p>
            <text:p text:style-name="P39">聯絡地址：<text:s text:c="22"/>聯絡電話：</text:p>
            <text:p text:style-name="P40">緊急事件聯絡人：<text:s text:c="16"/>與個案之關係：</text:p>
            <text:p text:style-name="P41">聯絡地址：<text:s text:c="22"/>聯絡電話：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2">
            <text:p text:style-name="P50"><text:span text:style-name="T51">一</text:span><text:span text:style-name="T52">、</text:span><text:span text:style-name="T53">個案之主要問題概述：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二</text:span><text:span text:style-name="T58">、</text:span><text:span text:style-name="T59">轉介原因及希望協助的事項：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三</text:span><text:span text:style-name="T64">、</text:span><text:span text:style-name="T65">附送資料：</text:span><text:span text:style-name="T66">1.<text:s/></text:span><text:span text:style-name="T67"></text:span><text:span text:style-name="T68"><text:s/></text:span><text:span text:style-name="T69">轉介同意書</text:span><text:span text:style-name="T70"><text:s text:c="5"/>2.<text:s/></text:span><text:span text:style-name="T71"></text:span><text:span text:style-name="T72"><text:s/></text:span><text:span text:style-name="T73">晤談記錄</text:span><text:span text:style-name="T74">____</text:span><text:span text:style-name="T75">頁</text:span></text:p>
            <text:p text:style-name="P76"><text:span text:style-name="T77"><text:s text:c="14"/>3.<text:s/></text:span><text:span text:style-name="T78"></text:span><text:span text:style-name="T79"><text:s/></text:span><text:span text:style-name="T80">測驗結果</text:span><text:span text:style-name="T81"><text:s text:c="7"/>4.<text:s/></text:span><text:span text:style-name="T82"></text:span><text:span text:style-name="T83"><text:s/></text:span><text:span text:style-name="T84">其他</text:span><text:span text:style-name="T85"><text:s/>_________</text:span></text:p>
            <text:p text:style-name="P86"><text:span text:style-name="T87">註：本欄主要為</text:span><text:span text:style-name="T88">輔導主管單位</text:span><text:span text:style-name="T89">內部轉介使用，其他單位如無附送資料則免填此欄</text:span></text:p>
          </table:table-cell>
          <table:covered-table-cell/>
        </table:table-row>
      </table:table>
      <text:p text:style-name="P90"><text:span text:style-name="T91"><draw:connector draw:type="line" svg:x1="0.08333in" svg:y1="0.30556in" svg:x2="6.45833in" svg:y2="0.30556in" draw:z-index="251657728" draw:id="id0" draw:style-name="a0" draw:name="Line 21" text:anchor-type="paragraph"><svg:title/><svg:desc/></draw:connector></text:span></text:p>
      <text:p text:style-name="P92">個案轉介回條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受理轉介情形：<text:s/></text:span><text:span text:style-name="T99">（</text:span><text:span text:style-name="T100">1</text:span><text:span text:style-name="T101">）</text:span><text:span text:style-name="T102"></text:span><text:span text:style-name="T103"><text:s/></text:span><text:span text:style-name="T104">已於</text:span><text:span text:style-name="T105">____</text:span><text:span text:style-name="T106">年</text:span><text:span text:style-name="T107">____</text:span><text:span text:style-name="T108">月</text:span><text:span text:style-name="T109">____</text:span><text:span text:style-name="T110">日接案，主要處理說明如下。</text:span></text:p>
            <text:p text:style-name="P111"><text:span text:style-name="T112">（</text:span><text:span text:style-name="T113">2</text:span><text:span text:style-name="T114">）</text:span><text:span text:style-name="T115"></text:span><text:span text:style-name="T116"><text:s/></text:span><text:span text:style-name="T117">案主未至本中心，並將資料在轉介日期後</text:span><text:span text:style-name="T118">30</text:span><text:span text:style-name="T119">日內寄</text:span><text:span text:style-name="T120"><text:s text:c="6"/></text:span><text:span text:style-name="T121">回原轉介單位。</text:span></text:p>
            <text:p text:style-name="P122"><text:span text:style-name="T123"><text:s text:c="14"/></text:span><text:span text:style-name="T124">（</text:span><text:span text:style-name="T125">3</text:span><text:span text:style-name="T126">）</text:span><text:span text:style-name="T127"></text:span><text:span text:style-name="T128"><text:s/></text:span><text:span text:style-name="T129">其他</text:span><text:span text:style-name="T130"><text:s text:c="39"/></text:span></text:p>
            <text:p text:style-name="P131">處理說明：</text:p>
            <text:p text:style-name="P132"/>
            <text:p text:style-name="P133"/>
            <text:p text:style-name="P134">希望原轉介者之協助：</text:p>
            <text:p text:style-name="P135"/>
            <text:p text:style-name="P136"/>
            <text:p text:style-name="P137">輔導主管單位： <text:s text:c="24"/>輔導員簽章：<text:s text:c="5"/></text:p>
          </table:table-cell>
        </table:table-row>
        <table:table-row table:style-name="TableRow138">
          <table:table-cell table:style-name="TableCell139">
            <text:p text:style-name="P140">聯絡電話：<text:s text:c="6"/><text:s text:c="10"/><text:s text:c="6"/>回覆日期：<text:s/><text:s text:c="2"/><text:s/>年<text:s text:c="2"/><text:s text:c="2"/>月<text:s text:c="2"/><text:s text:c="2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1.2541in" fo:text-indent="-0.9722in">
        <style:tab-stops/>
      </style:paragraph-properties>
      <style:text-properties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0.2777in" fo:text-indent="-0.277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0.5486in" fo:text-indent="-0.3736in">
        <style:tab-stops/>
      </style:paragraph-properties>
      <style:text-properties style:font-name="標楷體" style:font-name-asian="標楷體" fo:color="#000000" style:font-size-complex="14pt" fo:hyphenate="false"/>
    </style:style>
    <style:style style:name="本文" style:display-name="本文" style:family="paragraph" style:parent-style-name="內文">
      <style:paragraph-properties fo:line-height="0.3333in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7479in" fo:margin-bottom="0.3743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※密件</dc:title>
    <dc:description/>
    <dc:subject/>
    <meta:initial-creator>administrator</meta:initial-creator>
    <dc:creator>Windows 使用者</dc:creator>
    <meta:creation-date>2017-03-02T09:45:00Z</meta:creation-date>
    <dc:date>2017-03-02T09:45:00Z</dc:date>
    <meta:print-date>2006-05-04T07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8" meta:row-count="5" meta:non-whitespace-character-count="621"/>
  </office:meta>
</office:document-meta>
</file>