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1"/></text:p>
      <text:p text:style-name="P2"><text:span text:style-name="T3">臺</text:span><text:span text:style-name="T4">中</text:span><text:span text:style-name="T5">市立</text:span><text:span text:style-name="T6">文華</text:span><text:span text:style-name="T7">高</text:span><text:span text:style-name="T8">級</text:span><text:span text:style-name="T9">中</text:span><text:span text:style-name="T10">等學校</text:span><text:span text:style-name="T11">校園性侵害性騷擾</text:span><text:span text:style-name="T12">或性霸凌</text:span><text:span text:style-name="T13">事件</text:span><text:span text:style-name="T14"><text:s/></text:span><text:span text:style-name="T15">申請</text:span><text:span text:style-name="T16">/</text:span><text:span text:style-name="T17">申復委任書</text:span></text:p>
      <text:p text:style-name="P18"/>
      <text:p text:style-name="內文"><text:span text:style-name="T19"><draw:frame draw:z-index="251657728" draw:id="id0" draw:style-name="a0" draw:name="Text Box 18" text:anchor-type="paragraph" svg:x="3.99097in" svg:y="0.41944in" svg:width="0.81667in" svg:height="0.75in" style:rel-width="scale" style:rel-height="scale"><draw:text-box><text:p text:style-name="P20"><text:span text:style-name="T21">□</text:span><text:span text:style-name="T22">申請</text:span></text:p><text:p text:style-name="P23"><text:span text:style-name="T24">□</text:span><text:span text:style-name="T25">申復</text:span></text:p></draw:text-box><svg:title/><svg:desc/></draw:frame></text:span><text:span text:style-name="T26"><draw:frame draw:z-index="251658752" draw:id="id1" draw:style-name="a1" draw:name="Text Box 44" text:anchor-type="paragraph" svg:x="2.41042in" svg:y="0.275in" svg:width="1.16667in" svg:height="0.91875in" style:rel-width="scale" style:rel-height="scale"><draw:text-box><text:p text:style-name="P27"><text:span text:style-name="T28">□</text:span><text:span text:style-name="T29">性侵害</text:span></text:p><text:p text:style-name="P30"><text:span text:style-name="T31">□</text:span><text:span text:style-name="T32">性騷擾</text:span></text:p><text:p text:style-name="P33"><text:span text:style-name="T34">□</text:span><text:span text:style-name="T35">性霸凌</text:span></text:p></draw:text-box><svg:title/><svg:desc/></draw:frame></text:span></text:p>
      <text:p text:style-name="P36"><text:span text:style-name="T37">茲委任受任人</text:span><text:span text:style-name="T38"><text:s text:c="11"/></text:span><text:span text:style-name="T39">為 <text:s text:c="9"/>事件之 <text:s text:c="7"/>代理人，就委任人因受性騷擾性侵害</text:span><text:span text:style-name="T40">或性霸凌</text:span><text:span text:style-name="T41">所提起之申請事件，有為一切申請/申復行為之權，並有（但無）撤回申訴之特別權限。爰依規定提出本委任書。</text:span></text:p>
      <text:p text:style-name="P42">此致</text:p>
      <text:p text:style-name="P43">臺中市立文華高級中等學校性別平等教育委員會</text:p>
      <text:p text:style-name="P44"/>
      <text:p text:style-name="P45"/>
      <text:p text:style-name="P46">委任人：</text:p>
      <text:p text:style-name="P47"><text:s text:c="4"/>身份證字號：</text:p>
      <text:p text:style-name="P48">受任人：</text:p>
      <text:p text:style-name="P49"><text:s text:c="3"/>身份證字號：</text:p>
      <text:p text:style-name="P50">住居所：</text:p>
      <text:p text:style-name="P51"><text:s text:c="2"/>聯絡電話：</text:p>
      <text:p text:style-name="P52"/>
      <text:p text:style-name="P53"/>
      <text:p text:style-name="P54">中華民國 <text:s text:c="10"/>年 <text:s text:c="13"/>月 <text:s text:c="11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meta:initial-creator>administrator</meta:initial-creator>
    <dc:creator>Windows 使用者</dc:creator>
    <meta:creation-date>2017-03-02T09:55:00Z</meta:creation-date>
    <dc:date>2017-03-02T09:55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