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4.5375in"/>
    </style:style>
    <style:style style:name="Table9" style:family="table">
      <style:table-properties style:width="5.8069in" fo:margin-left="0.4472in" table:align="left"/>
    </style:style>
    <style:style style:name="TableRow12" style:family="table-row">
      <style:table-row-properties style:min-row-height="1.9861in"/>
    </style:style>
    <style:style style:name="TableCell13" style:family="table-cell">
      <style:table-cell-properties fo:border="0.0069in solid #000000" style:writing-mode="lr-tb" fo:padding-top="0in" fo:padding-left="0.059in" fo:padding-bottom="0in" fo:padding-right="0.059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333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bottom="0.125in" fo:line-height="0.3333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59in" fo:padding-bottom="0in" fo:padding-right="0.059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59in" fo:padding-bottom="0in" fo:padding-right="0.059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text-indent="0.1062in"/>
    </style:style>
    <style:style style:name="T33" style:parent-style-name="預設段落字型" style:family="text">
      <style:text-properties style:font-name="Webdings" style:font-name-asian="Webdings" style:font-name-complex="Webding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line-height="150%" fo:text-indent="0.1062in"/>
    </style:style>
    <style:style style:name="T37" style:parent-style-name="預設段落字型" style:family="text">
      <style:text-properties style:font-name="Webdings" style:font-name-asian="Webdings" style:font-name-complex="Webding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line-height="150%" fo:text-indent="0.1062in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line-height="150%" fo:text-indent="0.1062in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59in" fo:padding-bottom="0in" fo:padding-right="0.059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list-style-name="LFO6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list-style-name="LFO6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list-style-name="LFO6" style:family="paragraph">
      <style:paragraph-properties fo:text-align="justify" fo:margin-bottom="0.125in" fo:line-height="0.3333in" fo:margin-left="0.3305in" fo:text-indent="-0.2479in">
        <style:tab-stops>
          <style:tab-stop style:type="left" style:position="0.00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9" style:parent-style-name="內文" style:family="paragraph">
      <style:paragraph-properties fo:text-align="center" fo:line-height="0.2222in" fo:text-indent="0.1944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59in" fo:padding-bottom="0in" fo:padding-right="0.059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59in" fo:padding-bottom="0in" fo:padding-right="0.059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臺</text:span><text:span text:style-name="T4">中</text:span><text:span text:style-name="T5">市立</text:span><text:span text:style-name="T6">文華</text:span><text:span text:style-name="T7">高中</text:span><text:span text:style-name="T8">緊急個案處理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個案資料</text:span><text:span text:style-name="T16"><text:s text:c="33"/>接案日期： <text:s text:c="3"/>年 <text:s text:c="3"/>月 <text:s text:c="2"/>日</text:span></text:p>
            <text:p text:style-name="P17">姓名： <text:s text:c="11"/>學號： <text:s text:c="7"/>系（所）級：<text:s text:c="11"/>性別：□男 □女<text:s/></text:p>
            <text:p text:style-name="P18">聯絡方式： <text:s text:c="31"/></text:p>
            <text:p text:style-name="P19">緊急聯絡人姓名：</text:p>
            <text:p text:style-name="P20">緊急聯絡人電話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個案主要問題</text:p>
            <text:p text:style-name="P24"/>
            <text:p text:style-name="P25"/>
            <text:p text:style-name="P26"/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輔導/諮商之急迫性與問題嚴重性</text:p>
            <text:p text:style-name="P32"><text:span text:style-name="T33"></text:span><text:span text:style-name="T34"><text:s/></text:span><text:span text:style-name="T35">需要緊急救援與危機處理</text:span></text:p>
            <text:p text:style-name="P36"><text:span text:style-name="T37"></text:span><text:span text:style-name="T38"><text:s/></text:span><text:span text:style-name="T39">需要較長時間及深入之個別諮商，協助學生解除發展性危機</text:span></text:p>
            <text:p text:style-name="P40"><text:span text:style-name="T41"></text:span><text:span text:style-name="T42"><text:s/></text:span><text:span text:style-name="T43">需要心理測驗或其他諮商服務</text:span></text:p>
            <text:p text:style-name="P44"><text:span text:style-name="T45"></text:span><text:span text:style-name="T46"><text:s/></text:span><text:span text:style-name="T47">其他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處理狀況</text:span><text:span text:style-name="T52">（含聯絡人或聯絡方式）</text:span></text:p>
            <text:p text:style-name="P53"><text:span text:style-name="T54"><text:s/>□ 轉介精神科：</text:span><text:span text:style-name="T55">　　　　　　　　　　　　　 <text:s text:c="16"/>　　　　</text:span></text:p>
            <text:list text:style-name="LFO6" text:continue-numbering="true">
              <text:list-item>
                <text:p text:style-name="P56"><text:span text:style-name="T57">聯絡</text:span><text:span text:style-name="T58">班級導</text:span><text:span text:style-name="T59">師：<text:s/></text:span><text:span text:style-name="T60">　　　　　　　　　　　　　 <text:s text:c="13"/>　　　　</text:span></text:p>
              </text:list-item>
              <text:list-item>
                <text:p text:style-name="P61"><text:span text:style-name="T62">聯絡家長：<text:s/></text:span><text:span text:style-name="T63">　　　　　　　　　　　　　 <text:s text:c="17"/>　　　　</text:span></text:p>
              </text:list-item>
              <text:list-item>
                <text:p text:style-name="P64"><text:span text:style-name="T65">其他：<text:s/></text:span><text:span text:style-name="T66">　　 <text:s text:c="18"/>　　　　　　 <text:s text:c="12"/>　　　　</text:span></text:p>
              </text:list-item>
            </text:list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處 理 記 錄</text:span></text:p>
          </table:table-cell>
          <table:covered-table-cell/>
        </table:table-row>
        <table:table-row table:style-name="TableRow71">
          <table:table-cell table:style-name="TableCell72">
            <text:p text:style-name="P73">月/日/時間</text:p>
            <text:p text:style-name="P74"/>
            <text:p text:style-name="P75"/>
            <text:p text:style-name="P76"/>
          </table:table-cell>
          <table:table-cell table:style-name="TableCell77">
            <text:p text:style-name="P78">處理過程：</text:p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密件</dc:title>
    <dc:description/>
    <dc:subject/>
    <meta:initial-creator>administrator</meta:initial-creator>
    <dc:creator>Windows 使用者</dc:creator>
    <meta:creation-date>2017-03-02T09:52:00Z</meta:creation-date>
    <dc:date>2017-03-02T09:52:00Z</dc:date>
    <meta:print-date>2006-05-04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