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12cm" fo:margin-left="-0.185cm" table:align="left"/>
    </style:style>
    <style:style style:name="表格1.A" style:family="table-column">
      <style:table-column-properties style:column-width="18.812cm"/>
    </style:style>
    <style:style style:name="表格1.1" style:family="table-row">
      <style:table-row-properties style:min-row-height="5.51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01cm"/>
    </style:style>
    <style:style style:name="表格1.3" style:family="table-row">
      <style:table-row-properties style:min-row-height="1.783cm"/>
    </style:style>
    <style:style style:name="表格1.4" style:family="table-row">
      <style:table-row-properties style:min-row-height="2.566cm"/>
    </style:style>
    <style:style style:name="P1" style:family="paragraph" style:parent-style-name="Text_20_body">
      <style:text-properties style:font-name="標楷體" fo:font-weight="bold" style:font-name-asian="標楷體" style:font-weight-asian="bold"/>
    </style:style>
    <style:style style:name="P2" style:family="paragraph" style:parent-style-name="Text_20_body">
      <style:paragraph-properties>
        <style:tab-stops>
          <style:tab-stop style:position="8.5cm" style:type="center"/>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 style:family="paragraph" style:parent-style-name="Text_20_body">
      <style:paragraph-properties style:snap-to-layout-grid="false">
        <style:tab-stops>
          <style:tab-stop style:position="8.5cm" style:type="center"/>
        </style:tab-stops>
      </style:paragraph-properties>
      <style:text-properties style:font-name="標楷體" style:font-name-asian="標楷體" style:font-size-complex="12pt"/>
    </style:style>
    <style:style style:name="P4" style:family="paragraph" style:parent-style-name="Text_20_body">
      <style:paragraph-properties fo:line-height="115%">
        <style:tab-stops>
          <style:tab-stop style:position="8.5cm" style:type="center"/>
        </style:tab-stops>
      </style:paragraph-properties>
      <style:text-properties style:font-name="標楷體" style:font-name-asian="標楷體" style:font-size-complex="12pt"/>
    </style:style>
    <style:style style:name="P5" style:family="paragraph" style:parent-style-name="Text_20_body">
      <style:paragraph-properties>
        <style:tab-stops>
          <style:tab-stop style:position="8.5cm" style:type="center"/>
        </style:tab-stops>
      </style:paragraph-properties>
    </style:style>
    <style:style style:name="P6" style:family="paragraph" style:parent-style-name="Text_20_body">
      <style:paragraph-properties style:snap-to-layout-grid="false">
        <style:tab-stops>
          <style:tab-stop style:position="8.5cm" style:type="center"/>
        </style:tab-stops>
      </style:paragraph-properties>
    </style:style>
    <style:style style:name="P7" style:family="paragraph" style:parent-style-name="Text_20_body">
      <style:paragraph-properties fo:margin-left="0.58cm" fo:margin-right="0cm" fo:text-indent="0cm" style:auto-text-indent="false" style:snap-to-layout-grid="false">
        <style:tab-stops>
          <style:tab-stop style:position="7.92cm" style:type="center"/>
        </style:tab-stops>
      </style:paragraph-properties>
    </style:style>
    <style:style style:name="P8" style:family="paragraph" style:parent-style-name="清單段落" style:list-style-name="L1">
      <style:paragraph-properties style:snap-to-layout-grid="false">
        <style:tab-stops>
          <style:tab-stop style:position="4.577cm" style:type="center"/>
        </style:tab-stops>
      </style:paragraph-properties>
      <style:text-properties style:font-name="標楷體" style:font-name-asian="標楷體" style:font-size-complex="12pt"/>
    </style:style>
    <style:style style:name="P9" style:family="paragraph" style:parent-style-name="清單段落" style:list-style-name="L2">
      <style:paragraph-properties style:snap-to-layout-grid="false">
        <style:tab-stops>
          <style:tab-stop style:position="4.577cm" style:type="center"/>
        </style:tab-stops>
      </style:paragraph-properties>
      <style:text-properties style:font-name="標楷體" style:font-name-asian="標楷體" style:font-size-complex="12pt"/>
    </style:style>
    <style:style style:name="P10" style:family="paragraph" style:parent-style-name="清單段落" style:list-style-name="L3">
      <style:paragraph-properties style:snap-to-layout-grid="false">
        <style:tab-stops>
          <style:tab-stop style:position="4.577cm" style:type="center"/>
        </style:tab-stops>
      </style:paragraph-properties>
      <style:text-properties style:font-name="標楷體" style:font-name-asian="標楷體" style:font-size-complex="12pt"/>
    </style:style>
    <style:style style:name="P11" style:family="paragraph" style:parent-style-name="清單段落" style:list-style-name="L4">
      <style:paragraph-properties style:snap-to-layout-grid="false">
        <style:tab-stops>
          <style:tab-stop style:position="4.577cm" style:type="center"/>
        </style:tab-stops>
      </style:paragraph-properties>
      <style:text-properties style:font-name="標楷體" style:font-name-asian="標楷體" style:font-size-complex="12pt"/>
    </style:style>
    <style:style style:name="P12" style:family="paragraph" style:parent-style-name="清單段落" style:list-style-name="L5">
      <style:paragraph-properties style:snap-to-layout-grid="false">
        <style:tab-stops>
          <style:tab-stop style:position="4.577cm" style:type="center"/>
        </style:tab-stops>
      </style:paragraph-properties>
      <style:text-properties style:font-name="標楷體" style:font-name-asian="標楷體" style:font-size-complex="12pt"/>
    </style:style>
    <style:style style:name="P13" style:family="paragraph" style:parent-style-name="清單段落" style:list-style-name="L6">
      <style:paragraph-properties>
        <style:tab-stops>
          <style:tab-stop style:position="6.913cm" style:type="center"/>
        </style:tab-stops>
      </style:paragraph-properties>
      <style:text-properties style:font-name="標楷體" style:font-name-asian="標楷體" style:font-size-complex="12pt"/>
    </style:style>
    <style:style style:name="P14" style:family="paragraph" style:parent-style-name="清單段落" style:list-style-name="L7">
      <style:paragraph-properties fo:margin-left="0.519cm" fo:margin-right="0cm" fo:hyphenation-ladder-count="no-limit" fo:text-indent="-0.519cm" style:auto-text-indent="false" style:vertical-align="auto">
        <style:tab-stops/>
      </style:paragraph-properties>
      <style:text-properties fo:hyphenate="true"/>
    </style:style>
    <style:style style:name="P15" style:family="paragraph" style:parent-style-name="清單段落" style:list-style-name="L7">
      <style:paragraph-properties fo:margin-left="0.501cm" fo:margin-right="0cm" fo:hyphenation-ladder-count="no-limit" fo:text-indent="-0.501cm" style:auto-text-indent="false" style:vertical-align="auto">
        <style:tab-stops/>
      </style:paragraph-properties>
      <style:text-properties fo:hyphenate="true"/>
    </style:style>
    <style:style style:name="P16" style:family="paragraph" style:parent-style-name="Text_20_body" style:master-page-name="MP0">
      <style:paragraph-properties fo:line-height="0.882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weight="bold" style:font-name-asian="標楷體" style:font-weight-asian="bold"/>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新細明體" style:font-size-complex="12pt"/>
    </style:style>
    <style:style style:name="T7" style:family="text">
      <style:text-properties fo:color="#00b05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臺中市重大性侵害或性影像案件啟動檢警早期介入偵辦評估之指標表（校園版） <text:s text:c="52"/></text:span></text:span></text:p>
      <text:p text:style-name="P1"/>
      <text:p text:style-name="Text_20_body"><text:span text:style-name="預設段落字型"><text:span text:style-name="T2">填表時間：</text:span></text:span><text:span text:style-name="預設段落字型"><text:span text:style-name="T3"> <text:s text:c="4"/></text:span></text:span><text:span text:style-name="預設段落字型"><text:span text:style-name="T4">年</text:span></text:span><text:span text:style-name="預設段落字型"><text:span text:style-name="T3"> <text:s text:c="3"/></text:span></text:span><text:span text:style-name="預設段落字型"><text:span text:style-name="T4">月</text:span></text:span><text:span text:style-name="預設段落字型"><text:span text:style-name="T3"> <text:s text:c="3"/></text:span></text:span><text:span text:style-name="預設段落字型"><text:span text:style-name="T4">日</text:span></text:span><text:span text:style-name="預設段落字型"><text:span text:style-name="T7"> </text:span></text:span><text:span text:style-name="預設段落字型"><text:span text:style-name="T3"><text:s text:c="3"/></text:span></text:span><text:span text:style-name="預設段落字型"><text:span text:style-name="T4">時</text:span></text:span><text:span text:style-name="預設段落字型"><text:span text:style-name="T3"> <text:s text:c="3"/></text:span></text:span><text:span text:style-name="預設段落字型"><text:span text:style-name="T4">分</text:span></text:span></text:p>
      <text:p text:style-name="Text_20_body"><text:span text:style-name="預設段落字型"><text:span text:style-name="T2">學校名稱：</text:span></text:span><text:span text:style-name="預設段落字型"><text:span text:style-name="T4">_______________</text:span></text:span></text:p>
      <text:p text:style-name="Text_20_body"><text:span text:style-name="預設段落字型"><text:span text:style-name="T2">被害人姓名：</text:span></text:span><text:span text:style-name="預設段落字型"><text:span text:style-name="T3"> <text:s text:c="12"/></text:span></text:span><text:span text:style-name="預設段落字型"><text:span text:style-name="T2">生日：</text:span></text:span><text:span text:style-name="預設段落字型"><text:span text:style-name="T3"> <text:s text:c="3"/></text:span></text:span><text:span text:style-name="預設段落字型"><text:span text:style-name="T4">年</text:span></text:span><text:span text:style-name="預設段落字型"><text:span text:style-name="T3"> <text:s text:c="3"/></text:span></text:span><text:span text:style-name="預設段落字型"><text:span text:style-name="T4">月</text:span></text:span><text:span text:style-name="預設段落字型"><text:span text:style-name="T3"> <text:s text:c="3"/></text:span></text:span><text:span text:style-name="預設段落字型"><text:span text:style-name="T4">日 <text:s text:c="2"/></text:span></text:span><text:span text:style-name="預設段落字型"><text:span text:style-name="T2">身分證統一編號：</text:span></text:span><text:span text:style-name="預設段落字型"><text:span text:style-name="T4">_______________</text:span></text:span></text:p>
      <text:p text:style-name="P5"><text:span text:style-name="預設段落字型"><text:span text:style-name="T2">加害人姓名：</text:span></text:span><text:span text:style-name="預設段落字型"><text:span text:style-name="T3"> <text:s text:c="12"/></text:span></text:span><text:span text:style-name="預設段落字型"><text:span text:style-name="T2">生日：</text:span></text:span><text:span text:style-name="預設段落字型"><text:span text:style-name="T3"> <text:s text:c="3"/></text:span></text:span><text:span text:style-name="預設段落字型"><text:span text:style-name="T4">年</text:span></text:span><text:span text:style-name="預設段落字型"><text:span text:style-name="T3"> <text:s text:c="3"/></text:span></text:span><text:span text:style-name="預設段落字型"><text:span text:style-name="T4">月</text:span></text:span><text:span text:style-name="預設段落字型"><text:span text:style-name="T3"> <text:s text:c="3"/></text:span></text:span><text:span text:style-name="預設段落字型"><text:span text:style-name="T4">日 <text:s text:c="2"/></text:span></text:span><text:span text:style-name="預設段落字型"><text:span text:style-name="T2">身分證統一編號：</text:span></text:span><text:span text:style-name="預設段落字型"><text:span text:style-name="T4">_______________</text:span></text:span></text:p>
      <text:p text:style-name="P2"><text:s text:c="16"/></text:p>
      <table:table table:name="表格1" table:style-name="表格1">
        <table:table-column table:style-name="表格1.A"/>
        <table:table-row table:style-name="表格1.1">
          <table:table-cell table:style-name="表格1.A1" office:value-type="string">
            <text:p text:style-name="P3">一、屬於重大性侵害或性影像案件之指標（1~6若有符合3項以上，即建議通報窗口告知聯繫窗口）</text:p>
            <text:p text:style-name="P6"><text:span text:style-name="預設段落字型"><text:span text:style-name="T5">1、□人→(只要具備下方欄位所列特徵達一項以上，即應在</text:span></text:span><text:span text:style-name="預設段落字型"><text:span text:style-name="T6">左方</text:span></text:span><text:span text:style-name="預設段落字型"><text:span text:style-name="T5">□欄位</text:span></text:span><text:span text:style-name="預設段落字型"><text:span text:style-name="T6">勾選符合</text:span></text:span><text:span text:style-name="預設段落字型"><text:span text:style-name="T5">)：</text:span></text:span></text:p>
            <text:p text:style-name="P3"><text:s text:c="7"/>●被害人特徵(可複選)：</text:p>
            <text:list xml:id="list1846210439" text:style-name="L1">
              <text:list-item>
                <text:p text:style-name="P8">□人數達2人以上。</text:p>
              </text:list-item>
              <text:list-item>
                <text:p text:style-name="P8">□疑似被下藥餵毒。</text:p>
              </text:list-item>
              <text:list-item>
                <text:p text:style-name="P8">□有人身安全疑慮。</text:p>
              </text:list-item>
            </text:list>
            <text:p text:style-name="P3"><text:s text:c="7"/>●被告特徵(可複選)：</text:p>
            <text:list xml:id="list1206539402" text:style-name="L2">
              <text:list-item>
                <text:p text:style-name="P9">□外國人，可能逃亡出境。</text:p>
              </text:list-item>
              <text:list-item>
                <text:p text:style-name="P9">□居無定所。</text:p>
              </text:list-item>
              <text:list-item>
                <text:p text:style-name="P9">□現行犯、準現行犯。</text:p>
              </text:list-item>
              <text:list-item>
                <text:p text:style-name="P9">□隨機犯案之陌生人。</text:p>
              </text:list-item>
            </text:list>
            <text:p text:style-name="P6"><text:span text:style-name="預設段落字型"><text:span text:style-name="T5">2、□事→（只要具備下方欄位所列特徵達一項以上，即應在</text:span></text:span><text:span text:style-name="預設段落字型"><text:span text:style-name="T6">左方</text:span></text:span><text:span text:style-name="預設段落字型"><text:span text:style-name="T5">□欄位</text:span></text:span><text:span text:style-name="預設段落字型"><text:span text:style-name="T6">勾選符合）</text:span></text:span><text:span text:style-name="預設段落字型"><text:span text:style-name="T5">：</text:span></text:span></text:p>
            <text:list xml:id="list3956164663" text:style-name="L3">
              <text:list-item>
                <text:p text:style-name="P10">□強制性交、強制猥褻。</text:p>
              </text:list-item>
              <text:list-item>
                <text:p text:style-name="P10">□利用被害人酒後、服用藥物意識不清乘機性交、乘機猥褻</text:p>
              </text:list-item>
              <text:list-item>
                <text:p text:style-name="P10">□利用權勢(包含家長家屬、校園師生關係間)性交、猥褻</text:p>
              </text:list-item>
              <text:list-item>
                <text:p text:style-name="P10">□強拍成年或未成年人性行為影像、猥褻行為影像、私密器官裸照。</text:p>
              </text:list-item>
              <text:list-item>
                <text:p text:style-name="P10">□偷拍未成年人性行為影像、猥褻行為影像、私密器官裸照。</text:p>
              </text:list-item>
            </text:list>
            <text:p text:style-name="P3">3、□時→距離案發時間不超過2週</text:p>
            <text:p text:style-name="P3">4、□地→環境有以下特徵：</text:p>
            <text:list xml:id="list4025211520" text:style-name="L4">
              <text:list-item>
                <text:p text:style-name="P11">□被害人與加害人有親屬或同住關係（家內）。</text:p>
              </text:list-item>
              <text:list-item>
                <text:p text:style-name="P11">□被害人與加害人有師生關係（校園內）。</text:p>
              </text:list-item>
            </text:list>
            <text:p text:style-name="P3">5、□物→證據有以下特徵</text:p>
            <text:list xml:id="list4222332298" text:style-name="L5">
              <text:list-item>
                <text:p text:style-name="P12">□手機或電腦有留存與上開犯罪相關之影像、照片、對話紀錄等。</text:p>
              </text:list-item>
              <text:list-item>
                <text:p text:style-name="P12">□證據有滅失可能，需要即時進行搜索、扣押證據之必要。</text:p>
              </text:list-item>
            </text:list>
            <text:p text:style-name="P3">6、□其他有社會矚目之新聞性特徵（請簡述）：</text:p>
          </table:table-cell>
        </table:table-row>
        <table:table-row table:style-name="表格1.2">
          <table:table-cell table:style-name="表格1.A1" office:value-type="string">
            <text:p text:style-name="P5"><text:span text:style-name="預設段落字型"><text:span text:style-name="T5">二、案情簡述：（包含案發經過、發現經過說明） 或 請提供校安通報序號：</text:span></text:span></text:p>
            <text:list xml:id="list2220319498" text:style-name="L6">
              <text:list-item>
                <text:p text:style-name="P13">案發時間： <text:s text:c="10"/>(2)案發地點：</text:p>
              </text:list-item>
            </text:list>
            <text:p text:style-name="P7"><text:span text:style-name="預設段落字型"><text:span text:style-name="T5">(3)情形概述：</text:span></text:span></text:p>
          </table:table-cell>
        </table:table-row>
        <table:table-row table:style-name="表格1.3">
          <table:table-cell table:style-name="表格1.A1" office:value-type="string">
            <text:p text:style-name="P4">三、學校通報人員聯絡資訊（請核章）： <text:s text:c="14"/>聯繫電話：</text:p>
            <text:p text:style-name="P4"/>
          </table:table-cell>
        </table:table-row>
        <text:soft-page-break/>
        <table:table-row table:style-name="表格1.4">
          <table:table-cell table:style-name="表格1.A1" office:value-type="string">
            <text:p text:style-name="P4">臺中市政府教育局聯繫窗口：</text:p>
            <text:p text:style-name="P4">國小學制性平業務承辦人李小姐（04-22289111分機55102；swallow6817@taichung.gov.tw）</text:p>
            <text:p text:style-name="P4">國中學制性平業務承辦人楊小姐（04-22289111分機55116；popo5472@taichung.gov.tw）</text:p>
            <text:p text:style-name="P4">高中學制性平業務承辦人董先生（04-22289111分機54225；gogo0405@gmil.com）</text:p>
          </table:table-cell>
        </table:table-row>
      </table:table>
      <text:list xml:id="list4099064787" text:style-name="L7">
        <text:list-item>
          <text:p text:style-name="P14"><text:span text:style-name="預設段落字型"><text:span text:style-name="T4">因重大性侵害或性影像案件蒐證具有時效性，倘有符合上開</text:span></text:span><text:span text:style-name="預設段落字型"><text:span text:style-name="T5">指標項目3項以上者，</text:span></text:span><text:span text:style-name="預設段落字型"><text:span text:style-name="T4">請於知悉後12小時內將此「臺中市重大性侵害或性影像案件啟動檢警早期介入偵辦評估之指標表（校園版）」填復核章並掃描寄至本局各學制性平業務承辦人電子信箱。</text:span></text:span></text:p>
        </text:list-item>
        <text:list-item>
          <text:p text:style-name="P15"><text:span text:style-name="預設段落字型"><text:span text:style-name="T5">案件處理時，請相關承辦及經手人員謹守保密原則，以維護陳情人權益。</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中檢黃嘉生</meta:initial-creator>
    <meta:creation-date>2024-03-15T02:05:00Z</meta:creation-date>
    <dc:date>2024-04-16T13:59:59.496000000</dc:date>
    <meta:print-date>2024-03-15T03:05:00Z</meta:print-date>
    <meta:editing-cycles>8</meta:editing-cycles>
    <meta:editing-duration>PT1H55M57S</meta:editing-duration>
    <meta:document-statistic meta:table-count="1" meta:image-count="0" meta:object-count="0" meta:page-count="2" meta:paragraph-count="41" meta:word-count="890" meta:character-count="1271" meta:non-whitespace-character-count="1083"/>
    <meta:template xlink:type="simple" xlink:actuate="onRequest" xlink:title="" xlink:href="../../AppData/Local/Temp/Rar$DIa6856.43689/387040000E_1130021809_ATTACH1.odt/Normal.dotm"/>
  </office:meta>
</office:document-meta>
</file>