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291in" style:use-optimal-column-width="false"/>
    </style:style>
    <style:style style:name="TableColumn6" style:family="table-column">
      <style:table-column-properties style:column-width="0.8666in" style:use-optimal-column-width="false"/>
    </style:style>
    <style:style style:name="TableColumn7" style:family="table-column">
      <style:table-column-properties style:column-width="1.126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1263in" style:use-optimal-column-width="false"/>
    </style:style>
    <style:style style:name="TableColumn11" style:family="table-column">
      <style:table-column-properties style:column-width="0.8743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159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4" style:family="table">
      <style:table-properties style:width="7.0159in" fo:margin-left="-0.6208in" table:align="left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font-name-complex="細明體" fo:font-weight="bold" style:font-weight-asian="bold" style:letter-kerning="false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註釋標題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5854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493in" style:use-optimal-row-height="false" fo:keep-together="always"/>
    </style:style>
    <style:style style:name="P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5" style:family="table-row">
      <style:table-row-properties style:min-row-height="0.3631in" style:use-optimal-row-height="false" fo:keep-together="always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73" style:family="table-row">
      <style:table-row-properties style:min-row-height="0.3645in" style:use-optimal-row-height="false" fo:keep-together="always"/>
    </style:style>
    <style:style style:name="P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79" style:family="table-row">
      <style:table-row-properties style:min-row-height="0.3479in" style:use-optimal-row-height="false" fo:keep-together="always"/>
    </style:style>
    <style:style style:name="P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85" style:family="table-row">
      <style:table-row-properties style:min-row-height="1.739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92" style:parent-style-name="內文" style:list-style-name="LFO2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93" style:parent-style-name="內文" style:list-style-name="LFO2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94" style:parent-style-name="內文" style:list-style-name="LFO2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9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7479in" style:use-optimal-row-height="false" fo:keep-together="always"/>
    </style:style>
    <style:style style:name="P9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P102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03" style:family="table-row">
      <style:table-row-properties style:min-row-height="0.9895in" style:use-optimal-row-height="false" fo:keep-together="always"/>
    </style:style>
    <style:style style:name="P1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10" style:family="table-row">
      <style:table-row-properties style:min-row-height="0.4145in" style:use-optimal-row-height="false" fo:keep-together="always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/>
    </style:style>
    <style:style style:name="TableRow119" style:family="table-row">
      <style:table-row-properties style:min-row-height="0.414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name-complex="細明體" fo:font-weight="bold" style:font-weight-asian="bold" style:letter-kerning="false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style:font-name-complex="細明體" fo:font-weight="bold" style:font-weight-asian="bold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style:font-name-complex="細明體" fo:font-weight="bold" style:font-weight-asian="bold" style:letter-kerning="false"/>
    </style:style>
    <style:style style:name="TableRow128" style:family="table-row">
      <style:table-row-properties style:min-row-height="0.3368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3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944in" fo:text-indent="0.175in"/>
      <style:text-properties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申請調查書</text:p>
      <text:p text:style-name="P2"><text:span text:style-name="T3">（依據性別平等教育法第28條第1項規定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9">
            <text:p text:style-name="P20">學校違反性別平等教育法規定之事件類別：</text:p>
            <text:p text:style-name="P21"><text:span text:style-name="T22">□性別事件 <text:s/></text:span><text:span text:style-name="T23">□性侵害事件 <text:s/></text:span><text:span text:style-name="T24">□</text:span><text:span text:style-name="T25">性騷擾事件</text:span><text:span text:style-name="T26"><text:s text:c="2"/>□其他違法事項</text:span><text:span text:style-name="T2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8">
          <table:table-cell table:style-name="TableCell29" table:number-rows-spanned="5">
            <text:p text:style-name="P30">申請人資料</text:p>
          </table:table-cell>
          <table:table-cell table:style-name="TableCell31" table:number-columns-spanned="9">
            <text:p text:style-name="P32"><text:span text:style-name="T33">法定代理人：</text:span><text:span text:style-name="T34"><text:s text:c="18"/></text:span></text:p>
            <text:p text:style-name="P35"><text:span text:style-name="T36">被害人姓名：</text:span><text:span text:style-name="T37"><text:s text:c="16"/></text:span></text:p>
            <text:p text:style-name="P38"><text:span text:style-name="T39">與被害人之關係：</text:span><text:span text:style-name="T4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被害人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□男　□女</text:p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 table:number-columns-spanned="3">
            <text:p text:style-name="P54">　年　　月　日（　歲）</text:p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分證統一編號（或護照號碼）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服務或就學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戶籍地址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申請事實內容</text:p>
          </table:table-cell>
          <table:table-cell table:style-name="TableCell88">
            <text:p text:style-name="P89">學校違法事由</text:p>
          </table:table-cell>
          <table:table-cell table:style-name="TableCell90" table:number-columns-spanned="8">
            <text:p text:style-name="P91"/>
            <text:list text:style-name="LFO2" text:continue-numbering="true">
              <text:list-item>
                <text:p text:style-name="P92">學校違反法條：</text:p>
              </text:list-item>
              <text:list-item>
                <text:p text:style-name="P93">違法具體事實：</text:p>
              </text:list-item>
              <text:list-item>
                <text:p text:style-name="P94">佐證資料：</text:p>
              </text:list-item>
            </text:list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對申請人造成之影響</text:p>
          </table:table-cell>
          <table:table-cell table:style-name="TableCell100" table:number-columns-spanned="8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申請人期待獲得之補救措施</text:p>
          </table:table-cell>
          <table:table-cell table:style-name="TableCell107" table:number-columns-spanned="8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申請日期　　</text:p>
          </table:table-cell>
          <table:table-cell table:style-name="TableCell114" table:number-columns-spanned="3">
            <text:p text:style-name="P115"><text:span text:style-name="T116">中華民國 <text:s text:c="5"/>年　　月　　日</text:span></text:p>
          </table:table-cell>
          <table:covered-table-cell/>
          <table:covered-table-cell/>
          <table:table-cell table:style-name="TableCell117" table:number-columns-spanned="6">
            <text:p text:style-name="P118">申請人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主管機關</text:p>
          </table:table-cell>
          <table:covered-table-cell/>
          <table:table-cell table:style-name="TableCell122" table:number-columns-spanned="3">
            <text:p text:style-name="P123">收件日期：</text:p>
            <text:p text:style-name="P124">中華民國 <text:s text:c="2"/>年 <text:s text:c="3"/>月　　日</text:p>
          </table:table-cell>
          <table:covered-table-cell/>
          <table:covered-table-cell/>
          <table:table-cell table:style-name="TableCell125" table:number-columns-spanned="6">
            <text:p text:style-name="P126">通知日期：</text:p>
            <text:p text:style-name="P127">中華民國 <text:s text:c="2"/>年 <text:s text:c="3"/>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備</text:p>
            <text:p text:style-name="P131">註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性侵害或性騷擾事件調查申請書 密件</dc:title>
    <meta:initial-creator>user</meta:initial-creator>
    <dc:creator>Windows 使用者</dc:creator>
    <meta:creation-date>2017-03-02T09:56:00Z</meta:creation-date>
    <dc:date>2017-03-02T09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