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 fo:margin-bottom="0.125in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13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9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20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21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22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7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43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44" style:parent-style-name="內文" style:family="paragraph">
      <style:paragraph-properties fo:text-align="justify" fo:margin-top="0.07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45" style:parent-style-name="內文" style:family="paragraph">
      <style:paragraph-properties fo:text-align="center" fo:margin-top="0.075in" fo:line-height="0.3333in">
        <style:tab-stops>
          <style:tab-stop style:type="center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50" style:parent-style-name="內文" style:family="paragraph">
      <style:paragraph-properties fo:margin-top="0.125in" fo:line-height="0.2083in">
        <style:tab-stops>
          <style:tab-stop style:type="center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5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59" style:parent-style-name="內文" style:family="paragraph">
      <style:paragraph-properties fo:margin-top="0.125in" fo:margin-bottom="0.125in" fo:line-height="0.2083in">
        <style:tab-stops>
          <style:tab-stop style:type="center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margin-top="0.075in" fo:line-height="115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5" style:parent-style-name="內文" style:family="paragraph">
      <style:paragraph-properties fo:text-align="end" fo:margin-top="0.075in" fo:line-height="115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6" style:parent-style-name="內文" style:family="paragraph">
      <style:paragraph-properties fo:text-align="end" fo:margin-top="0.075in" fo:line-height="115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7" style:parent-style-name="內文" style:family="paragraph">
      <style:paragraph-properties fo:text-align="end" fo:line-height="0.208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8" style:parent-style-name="內文" style:family="paragraph">
      <style:paragraph-properties fo:margin-top="0.075in" fo:line-height="0.3333in">
        <style:tab-stops>
          <style:tab-stop style:type="center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5pt"/>
    </style:style>
  </office:automatic-styles>
  <office:body>
    <office:text text:use-soft-page-breaks="true">
      <text:p text:style-name="P1"><text:span text:style-name="T3">臺中市</text:span><text:span text:style-name="T4">112</text:span><text:span text:style-name="T5">學年度身心障礙學生適性輔導安置（</text:span><text:span text:style-name="T6">安置簡章名稱</text:span><text:span text:style-name="T7">）</text:span></text:p>
      <text:p text:style-name="P8"><text:span text:style-name="T9">＿＿＿＿＿＿＿＿＿（</text:span><text:span text:style-name="T10">安置學校名稱</text:span><text:span text:style-name="T11">）　【錄取報到切結書】</text:span></text:p>
      <text:p text:style-name="P12">本人：＿＿＿＿＿＿＿＿＿＿＿＿　身分證字號：＿＿＿＿＿＿＿＿＿＿＿</text:p>
      <text:p text:style-name="P13"><text:span text:style-name="T14">參加身心障礙學生適性輔導安置入學管道錄取</text:span><text:span text:style-name="T15"><text:s text:c="12"/></text:span><text:span text:style-name="T16">學校</text:span><text:span text:style-name="T17"><text:s text:c="12"/></text:span><text:span text:style-name="T18">科</text:span></text:p>
      <text:p text:style-name="P19">，並(勾選)以□線上□傳真□電話□現場繳交本切結書。</text:p>
      <text:p text:style-name="P20">茲依簡章規定辦理報到手續，並恪守下列規定：</text:p>
      <text:list text:style-name="LFO1" text:continue-numbering="true">
        <text:list-item>
          <text:p text:style-name="P21">本人確定以本管道報到，不再報名參加本學年度其他入學管道；經查其他入學管道有重複報到之事實，將取消本管道錄取資格。</text:p>
        </text:list-item>
        <text:list-item>
          <text:p text:style-name="P22"><text:span text:style-name="T23">本人如欲報名參加本學年度其他入學管道，須於</text:span><text:span text:style-name="T24">112</text:span><text:span text:style-name="T25">年</text:span><text:span text:style-name="T26">7</text:span><text:span text:style-name="T27">月</text:span><text:span text:style-name="T28">17</text:span><text:span text:style-name="T29">日</text:span><text:span text:style-name="T30">(</text:span><text:span text:style-name="T31">星期一</text:span><text:span text:style-name="T32">)</text:span><text:span text:style-name="T33">中午</text:span><text:span text:style-name="T34">12</text:span><text:span text:style-name="T35">時前</text:span><text:span text:style-name="T36">填具簡章所附之「放棄報到聲明書」。由學生、學生法定代理人或監護人依規定程序辦理放棄報到，取得放棄錄取資格後，使得再報名後續各入學管道。</text:span></text:p>
        </text:list-item>
        <text:list-item>
          <text:p text:style-name="P37"><text:span text:style-name="T38">本人因就讀國中尚未發放畢業證書，特簽此報到切結書，並於</text:span><text:span text:style-name="T39"><text:s/>(</text:span><text:span text:style-name="T40">各校訂定日期</text:span><text:span text:style-name="T41">)<text:s/></text:span><text:span text:style-name="T42">或註冊時繳交畢業證書。</text:span></text:p>
        </text:list-item>
        <text:list-item>
          <text:p text:style-name="P43">未依規定時限內完成報到者，視同放棄。</text:p>
        </text:list-item>
      </text:list>
      <text:p text:style-name="P44">此致</text:p>
      <text:p text:style-name="P45"><text:span text:style-name="T46"><text:s text:c="25"/></text:span><text:span text:style-name="T47">學校（學校傳真：</text:span><text:span text:style-name="T48">各校傳真號碼請自行填寫</text:span><text:span text:style-name="T49">）</text:span></text:p>
      <text:p text:style-name="P50"><text:span text:style-name="T51">　　（聯絡電話：（</text:span><text:span text:style-name="T52">00</text:span><text:span text:style-name="T53">）</text:span><text:span text:style-name="T54">各校電話號碼請自行填寫</text:span><text:span text:style-name="T55">　</text:span><text:span text:style-name="T56">分機</text:span><text:span text:style-name="T57">_______</text:span><text:span text:style-name="T58">）</text:span></text:p>
      <text:p text:style-name="P59"><text:span text:style-name="T60">　　　線上報到網址：</text:span><text:span text:style-name="T61">視各校提供之報到方式請自行填寫，可轉化為</text:span><text:span text:style-name="T62">QRcode</text:span><text:span text:style-name="T63">或縮網址</text:span></text:p>
      <text:p text:style-name="P64">學生簽章：＿＿＿＿＿＿＿＿＿＿＿</text:p>
      <text:p text:style-name="P65">學生法定代理人或監護人簽章：＿＿＿＿＿＿＿＿＿＿＿</text:p>
      <text:p text:style-name="P66">學生法定代理人或監護人聯絡電話：＿＿＿＿＿＿＿＿＿＿＿</text:p>
      <text:p text:style-name="P67"/>
      <text:p text:style-name="P68"><text:span text:style-name="T69">中　華　民　國　　　　　</text:span><text:span text:style-name="T70">112</text:span><text:span text:style-name="T71">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韋憶</meta:initial-creator>
    <dc:creator>User</dc:creator>
    <meta:creation-date>2023-06-12T11:34:00Z</meta:creation-date>
    <dc:date>2023-06-12T11:34:00Z</dc:date>
    <meta:print-date>2022-05-30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