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5in" text:min-label-width="0.3937in" text:list-level-position-and-space-mode="label-alignment">
          <style:list-level-label-alignment text:label-followed-by="nothing" fo:margin-left="1.5187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5in" text:min-label-width="0.5902in" text:list-level-position-and-space-mode="label-alignment">
          <style:list-level-label-alignment text:label-followed-by="nothing" fo:margin-left="0.8402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055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9222in" style:use-optimal-column-width="false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6291in" style:use-optimal-column-width="false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9972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159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1" style:family="table">
      <style:table-properties style:width="7.0159in" fo:margin-left="0in" table:align="left"/>
    </style:style>
    <style:style style:name="TableRow23" style:family="table-row">
      <style:table-row-properties style:min-row-height="0.349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text-indent="0.25in"/>
      <style:text-properties style:font-name="標楷體" style:font-name-asian="標楷體" style:font-name-complex="細明體" style:letter-kerning="false"/>
    </style:style>
    <style:style style:name="TableRow52" style:family="table-row">
      <style:table-row-properties style:min-row-height="0.4208in" style:use-optimal-row-height="false" fo:keep-together="always"/>
    </style:style>
    <style:style style:name="P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0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20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493in" style:use-optimal-row-height="false" fo:keep-together="always"/>
    </style:style>
    <style:style style:name="P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9" style:family="table-row">
      <style:table-row-properties style:min-row-height="0.3631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09" style:family="table-row">
      <style:table-row-properties style:min-row-height="0.4208in" style:use-optimal-row-height="false" fo:keep-together="always"/>
    </style:style>
    <style:style style:name="P1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02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4208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4" style:parent-style-name="結語" style:family="paragraph">
      <style:paragraph-properties fo:margin-left="0.068in">
        <style:tab-stops/>
      </style:paragraph-properties>
      <style:text-properties style:letter-kerning="false"/>
    </style:style>
    <style:style style:name="TableRow135" style:family="table-row">
      <style:table-row-properties style:min-row-height="0.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25in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line-height="0.1388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1.943in" fo:text-indent="-1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left="1.943in" fo:text-indent="-1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9" style:family="table-row">
      <style:table-row-properties style:min-row-height="1.4395in" style:use-optimal-row-height="false" fo:keep-together="always"/>
    </style:style>
    <style:style style:name="P1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ableRow153" style:family="table-row">
      <style:table-row-properties style:min-row-height="0.7694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0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2" style:family="table-row">
      <style:table-row-properties style:min-row-height="0.57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細明體" style:letter-kerning="false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71" style:family="table-row">
      <style:table-row-properties style:min-row-height="0.4687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1048in" fo:text-indent="0.3333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76" style:family="table-row">
      <style:table-row-properties style:min-row-height="0.3368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weight="bold" style:font-weight-asian="bold" style:font-weight-complex="bold"/>
    </style:style>
    <style:style style:name="P182" style:parent-style-name="內文" style:list-style-name="LFO8" style:family="paragraph">
      <style:text-properties style:font-name-asian="標楷體" fo:font-size="10.5pt" style:font-size-asian="10.5pt" style:font-size-complex="10.5pt"/>
    </style:style>
    <style:style style:name="P183" style:parent-style-name="內文" style:list-style-name="LFO8" style:family="paragraph">
      <style:text-properties style:font-name-asian="標楷體" fo:font-size="10.5pt" style:font-size-asian="10.5pt" style:font-size-complex="10.5pt"/>
    </style:style>
    <style:style style:name="P184" style:parent-style-name="內文" style:list-style-name="LFO8" style:family="paragraph">
      <style:text-properties style:font-name-asian="標楷體" fo:font-size="10.5pt" style:font-size-asian="10.5pt" style:font-size-complex="10.5pt"/>
    </style:style>
    <style:style style:name="P185" style:parent-style-name="內文" style:family="paragraph">
      <style:paragraph-properties style:snap-to-layout-grid="false" fo:text-align="justify" fo:line-height="0.1944in"/>
    </style:style>
    <style:style style:name="T186" style:parent-style-name="預設段落字型" style:family="text">
      <style:text-properties style:font-name-asian="標楷體" fo:font-size="10.5pt" style:font-size-asian="10.5pt" style:font-size-complex="10.5pt"/>
    </style:style>
    <style:style style:name="P18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188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0.325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1.625in" style:use-optimal-column-width="false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1.5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0.9604in" style:use-optimal-column-width="false"/>
    </style:style>
    <style:style style:name="Table192" style:family="table">
      <style:table-properties style:width="7.0354in" fo:margin-left="0in" table:align="left"/>
    </style:style>
    <style:style style:name="TableRow200" style:family="table-row">
      <style:table-row-properties style:min-row-height="0.3784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細明體" style:letter-kerning="false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細明體" style:letter-kerning="false"/>
    </style:style>
    <style:style style:name="TableRow216" style:family="table-row">
      <style:table-row-properties style:min-row-height="0.4118in" style:use-optimal-row-height="false" fo:keep-together="always"/>
    </style:style>
    <style:style style:name="P21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27" style:parent-style-name="預設段落字型" style:family="text">
      <style:text-properties style:font-name="標楷體" style:font-name-asian="標楷體" style:font-name-complex="細明體" style:letter-kerning="false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29" style:family="table-row">
      <style:table-row-properties style:min-row-height="0.4118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32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33" style:family="table-row">
      <style:table-row-properties style:min-row-height="0.352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9" style:parent-style-name="問候" style:family="paragraph">
      <style:paragraph-properties style:punctuation-wrap="hanging" style:text-autospace="ideograph-alpha" style:snap-to-layout-grid="false" style:vertical-align="auto" fo:line-height="0.2083in" fo:margin-left="0.1388in" fo:text-indent="-0.13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4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242" style:parent-style-name="內文" style:family="paragraph">
      <style:paragraph-properties style:snap-to-layout-grid="false" fo:text-align="justify" fo:line-height="0.2083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margin-left="0.1381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內文Web" style:family="paragraph">
      <style:paragraph-properties fo:text-align="center" fo:margin-top="0in" fo:margin-bottom="0in"/>
    </style:style>
    <style:style style:name="T2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52" style:parent-style-name="內文" style:family="paragraph">
      <style:paragraph-properties fo:text-indent="0.2777in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text-indent="0.3888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63" style:parent-style-name="頁首" style:family="paragraph">
      <style:text-properties style:font-name="標楷體" style:font-name-asian="標楷體" fo:font-size="14pt" style:font-size-asian="14pt"/>
    </style:style>
    <style:style style:name="P264" style:parent-style-name="頁首" style:family="paragraph">
      <style:text-properties style:font-name="標楷體" style:font-name-asian="標楷體" fo:font-size="14pt" style:font-size-asian="14pt"/>
    </style:style>
    <style:style style:name="P265" style:parent-style-name="頁首" style:family="paragraph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頁首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4792in" svg:y="0in" svg:width="7.37708in" svg:height="10.93819in" draw:z-index="25165926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">臺中</text:span><text:span text:style-name="T4">市立文華高級中等</text:span><text:span text:style-name="T5">學</text:span><text:span text:style-name="T6">校</text:span><text:span text:style-name="T7">學生申訴書</text:span><text:span text:style-name="T8"><text:s text:c="8"/></text:span><text:span text:style-name="T9"><text:s/></text:span><text:span text:style-name="T10">密件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學生資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　□女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3">
            <text:p text:style-name="P37"><text:s text:c="5"/>年　　　月　　　日（　　歲）　　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（或護照號碼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班級資料</text:p>
          </table:table-cell>
          <table:table-cell table:style-name="TableCell50" table:number-columns-spanned="3">
            <text:p text:style-name="P51">年 <text:s text:c="3"/>班 <text:s/>學號：</text:p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住（居）所</text:p>
          </table:table-cell>
          <table:table-cell table:style-name="TableCell56" table:number-columns-spanned="8">
            <text:p text:style-name="P57"><text:span text:style-name="T58">　　　</text:span><text:span text:style-name="T59">　　</text:span><text:span text:style-name="T60">縣市</text:span><text:span text:style-name="T61">　　</text:span><text:span text:style-name="T62">村里</text:span><text:span text:style-name="T63">　 　　　</text:span><text:span text:style-name="T64">路</text:span><text:span text:style-name="T65">　 　　</text:span><text:span text:style-name="T66">段巷</text:span><text:span text:style-name="T67">　 　　</text:span><text:span text:style-name="T6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9">
          <table:table-cell table:style-name="TableCell70" table:number-rows-spanned="4">
            <text:p text:style-name="P71">申訴人資料</text:p>
          </table:table-cell>
          <table:table-cell table:style-name="TableCell72" table:number-columns-spanned="9">
            <text:p text:style-name="內文"><text:span text:style-name="T73">請勾選 <text:s text:c="2"/>□學生本人（以下免填） <text:s text:c="2"/>□非學生本人（請續填以下資料）與學生之關係：</text:span><text:span text:style-name="T7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>□男　□女</text:p>
          </table:table-cell>
          <table:covered-table-cell/>
          <table:table-cell table:style-name="TableCell85">
            <text:p text:style-name="P86">出生年月日</text:p>
          </table:table-cell>
          <table:table-cell table:style-name="TableCell87" table:number-columns-spanned="3">
            <text:p text:style-name="P88"><text:s text:c="5"/>年　　　月　　　日（　　歲）　　</text:p>
          </table: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身分證統一編號（或護照號碼）</text:p>
          </table:table-cell>
          <table:table-cell table:style-name="TableCell93">
            <text:p text:style-name="P94"/>
          </table:table-cell>
          <table:table-cell table:style-name="TableCell95">
            <text:p text:style-name="P96">聯絡電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服務</text:p>
            <text:p text:style-name="P101">或</text:p>
            <text:p text:style-name="P102">就學單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住（居）所</text:p>
          </table:table-cell>
          <table:table-cell table:style-name="TableCell113" table:number-columns-spanned="8">
            <text:p text:style-name="P114"><text:span text:style-name="T115">　　　</text:span><text:span text:style-name="T116">　　</text:span><text:span text:style-name="T117">縣市</text:span><text:span text:style-name="T118">　　</text:span><text:span text:style-name="T119">村里</text:span><text:span text:style-name="T120">　 　　　</text:span><text:span text:style-name="T121">路</text:span><text:span text:style-name="T122">　 　　</text:span><text:span text:style-name="T123">段巷</text:span><text:span text:style-name="T124">　 　　</text:span><text:span text:style-name="T12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26">
          <table:table-cell table:style-name="TableCell127" table:number-columns-spanned="10">
            <text:p text:style-name="問候"> <text:s text:c="2"/><text:span text:style-name="T128">申訴人於 <text:s text:c="7"/>年 <text:s text:c="6"/></text:span><text:span text:style-name="T129"><text:s/></text:span><text:span text:style-name="T130">月 <text:s text:c="8"/>日 <text:s/></text:span><text:span text:style-name="T131">收受或知悉</text:span></text:p>
            <text:p text:style-name="內文"><text:span text:style-name="T132"><text:s text:c="2"/>該書面之內容為：（請簡述）</text:span><text:span text:style-name="T133"><text:s text:c="55"/>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申訴事實內容</text:p>
          </table:table-cell>
          <table:table-cell table:style-name="TableCell138">
            <text:p text:style-name="P139">□ 曾於</text:p>
            <text:p text:style-name="P140"><text:span text:style-name="T141">□<text:s/></text:span><text:span text:style-name="T142">不曾</text:span></text:p>
          </table:table-cell>
          <table:table-cell table:style-name="TableCell143" table:number-columns-spanned="8">
            <text:p text:style-name="P144"><text:span text:style-name="T145">年 <text:s text:c="2"/>月 <text:s text:c="2"/>日以○口頭○電話○傳真○電子郵件○其他方式，向</text:span><text:span text:style-name="T146"><text:s text:c="20"/></text:span></text:p>
            <text:p text:style-name="P147"><text:span text:style-name="T148">提出 □申訴 <text:s/>□陳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申訴聲明請求事項</text:p>
          </table:table-cell>
          <table:table-cell table:style-name="TableCell156" table:number-columns-spanned="10">
            <text:p text:style-name="P157">（申請人對處理的期待與要求）</text:p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相關證據</text:span></text:p>
          </table:table-cell>
          <table:table-cell table:style-name="TableCell166" table:number-columns-spanned="10">
            <text:p text:style-name="P167">（請條列附件，並檢附之；無者免填）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申請人或代理人簽名或蓋章：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</text:p>
            <text:p text:style-name="P179">註</text:p>
          </table:table-cell>
          <table:table-cell table:style-name="TableCell180" table:number-columns-spanned="10">
            <text:p text:style-name="P181">說明：</text:p>
            <text:list text:style-name="LFO8" text:continue-numbering="true">
              <text:list-item>
                <text:p text:style-name="P182">學生權益遭受學校違法或不當侵害時，得依「臺中市高級中等以下學校處理學生申訴案件實施要點」之規定提出申訴。</text:p>
              </text:list-item>
              <text:list-item>
                <text:p text:style-name="P183">申訴之聲明務請簡明扼要，並依序填載本申訴表格項目，俾以提供相關資料進行調查。</text:p>
              </text:list-item>
              <text:list-item>
                <text:p text:style-name="P184">申訴內容如有不實偽造或誣陷以致損害他人公、私法上權利時，當事人須自負法律責任。</text:p>
              </text:list-item>
            </text:list>
            <text:p text:style-name="P185"><text:span text:style-name="T186">四、申訴文件請直接投入本校學生申訴信箱或以他法寄達本校，由文書組掛號分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>（背面）</text:p>
      <text:p text:style-name="內文"><text:span text:style-name="T189">----------------------處理情形摘要（以下申請人免填</text:span><text:span text:style-name="T190">，由接獲申請單位自填</text:span><text:span text:style-name="T191">）------------------------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收件單位</text:p>
          </table:table-cell>
          <table:table-cell table:style-name="TableCell203">
            <text:p text:style-name="P204">單位名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收件人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職稱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接獲申訴時間</text:p>
          </table:table-cell>
          <table:table-cell table:style-name="TableCell224" table:number-columns-spanned="3">
            <text:p text:style-name="內文"><text:span text:style-name="T225">　　年　　月　　日　</text:span><text:span text:style-name="T226">□上午□下午</text:span><text:span text:style-name="T227">　　</text:span><text:span text:style-name="T228">時　　分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以上紀錄經向申請人朗讀或交付閱覽，申請人認為無誤。</text:p>
            <text:p text:style-name="P23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6">
            <text:p text:style-name="P237">＊收件人員須熟讀備註</text:p>
            <text:p text:style-name="P238">1.本申訴申請書填寫完畢後，「收件單位」應影印1份予申訴人或代理人留存。</text:p>
            <text:p text:style-name="P239"><text:span text:style-name="T240">2.本申訴書所載當事人相關資料，除有調查之必要或基於公共安全之考量者外，應予保密；</text:span><text:span text:style-name="T241">負保密義務者洩密時，應依刑法或其他相關法規處罰。</text:span></text:p>
            <text:p text:style-name="P242"><text:span text:style-name="T243">3.接獲申訴書時，應依據本校</text:span><text:span text:style-name="T244">處理學生申訴案件實施辦法</text:span><text:span text:style-name="T245">處理，</text:span><text:span text:style-name="T246"><text:s/>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48"><draw:connector draw:type="line" svg:x1="-0.12917in" svg:y1="0.00694in" svg:x2="7.20417in" svg:y2="0.00694in" draw:z-index="251656192" draw:id="id1" draw:style-name="a3" draw:name="Line 3" text:anchor-type="paragraph"><svg:title/><svg:desc/></draw:connector></text:span></text:p>
      <text:p text:style-name="內文"/>
      <text:p text:style-name="內文"/>
      <text:p text:style-name="內文"/>
      <text:p text:style-name="內文"><text:span text:style-name="T249"><draw:frame draw:z-index="251657216" draw:id="id2" draw:style-name="a4" draw:transform="translate(-0.875in -0.18924in) rotate(-3.14159) translate(3.32917in 0.4191in)" draw:name="WordArt 4" text:anchor-type="paragraph" svg:width="1.75in" svg:height="0.37847in" style:rel-width="scale" style:rel-height="scale"><draw:text-box><text:p text:style-name="P250"><text:span text:style-name="T251">(背 <text:s text:c="2"/>面)</text:span>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2"><text:span text:style-name="T253"><draw:connector draw:type="line" svg:x1="-0.01458in" svg:y1="0.05278in" svg:x2="7.06875in" svg:y2="0.05278in" draw:z-index="251658240" draw:id="id3" draw:style-name="a6" draw:name="Line 5" text:anchor-type="paragraph"><svg:title/><svg:desc/></draw:connector></text:span><text:span text:style-name="T254">謹陳</text:span></text:p>
      <text:p text:style-name="P255"><text:span text:style-name="T256"><text:s text:c="16"/></text:span><text:span text:style-name="T257">臺中</text:span><text:span text:style-name="T258">市立文華高級中等學校</text:span><text:span text:style-name="T259">學生申訴評議委員會</text:span><text:span text:style-name="T260"><text:s text:c="33"/></text:span></text:p>
      <text:p text:style-name="P261"><text:s text:c="3"/>中華民國 <text:s text:c="8"/>年 <text:s text:c="7"/>月 <text:s text:c="7"/>日</text:p>
      <text:p text:style-name="P262"/>
      <text:p text:style-name="P263"/>
      <text:p text:style-name="P264"/>
      <text:p text:style-name="P265"/>
      <text:p text:style-name="頁首"><text:span text:style-name="T266">密件 <text:s text:c="6"/>案號：</text:span><text:span text:style-name="T267"><text:s text:c="12"/></text:span><text:span text:style-name="T268">案</text:span><text:span text:style-name="T269"><text:s text:c="12"/></text:span><text:span text:style-name="T270">編號：第</text:span><text:span text:style-name="T271"><text:s text:c="6"/></text:span><text:span text:style-name="T272">號文件 <text:s text:c="3"/>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6236in" fo:text-indent="0.0013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>
        <style:tab-stops/>
      </style:paragraph-properties>
      <style:text-properties style:font-name="新細明體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bold" style:font-weight-asian="bold"/>
    </style: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Dot" draw:style="rect" draw:dots1="1" draw:dots1-length="0.03125in" draw:dots2="1" draw:dots2-length="0.01042in" draw:distance="0.03125in"/>
    <draw:stroke-dash draw:name="a5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5in" text:min-label-width="0.3937in" text:list-level-position-and-space-mode="label-alignment">
          <style:list-level-label-alignment text:label-followed-by="nothing" fo:margin-left="1.5187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5in" text:min-label-width="0.5902in" text:list-level-position-and-space-mode="label-alignment">
          <style:list-level-label-alignment text:label-followed-by="nothing" fo:margin-left="0.8402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高級中等學校學生申訴案件處理辦法</dc:title>
    <dc:description/>
    <dc:subject/>
    <meta:initial-creator>鄭正通</meta:initial-creator>
    <dc:creator>Administrator</dc:creator>
    <meta:creation-date>2019-09-20T01:07:00Z</meta:creation-date>
    <dc:date>2019-09-20T01:07:00Z</dc:date>
    <meta:print-date>2007-08-08T08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338" meta:row-count="9" meta:non-whitespace-character-count="1140"/>
  </office:meta>
</office:document-meta>
</file>