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16" style:family="table-column">
      <style:table-column-properties style:column-width="0.4784in" style:use-optimal-column-width="false"/>
    </style:style>
    <style:style style:name="TableColumn17" style:family="table-column">
      <style:table-column-properties style:column-width="5.4125in" style:use-optimal-column-width="false"/>
    </style:style>
    <style:style style:name="Table15" style:family="table">
      <style:table-properties style:width="5.8909in" fo:margin-left="0.3527in" table:align="left"/>
    </style:style>
    <style:style style:name="TableRow18" style:family="table-row">
      <style:table-row-properties style:min-row-height="0.4958in" style:use-optimal-row-height="false" fo:keep-together="always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.2222in"/>
      <style:text-properties style:font-name-asian="標楷體"/>
    </style:style>
    <style:style style:name="P21" style:parent-style-name="內文" style:family="paragraph">
      <style:paragraph-properties style:line-height-at-least="0.2222in"/>
      <style:text-properties style:font-name-asian="標楷體"/>
    </style:style>
    <style:style style:name="TableRow22" style:family="table-row">
      <style:table-row-properties style:min-row-height="0.3791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2222in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start" style:line-height-at-least="0.2222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start" style:line-height-at-least="0.2222in"/>
      <style:text-properties style:font-name-asian="標楷體" fo:font-weight="bold" style:font-weight-asian="bold"/>
    </style:style>
    <style:style style:name="P27" style:parent-style-name="內文" style:family="paragraph">
      <style:paragraph-properties fo:text-align="start" style:line-height-at-least="0.2222in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start" style:line-height-at-least="0.2222in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start" style:line-height-at-least="0.2222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222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line-height-at-least="0.2222in"/>
      <style:text-properties style:font-name-asian="標楷體"/>
    </style:style>
    <style:style style:name="P44" style:parent-style-name="內文" style:family="paragraph">
      <style:paragraph-properties style:line-height-at-least="0.2222in"/>
      <style:text-properties style:font-name-asian="標楷體"/>
    </style:style>
    <style:style style:name="P45" style:parent-style-name="內文" style:family="paragraph">
      <style:paragraph-properties style:line-height-at-least="0.2222in"/>
      <style:text-properties style:font-name-asian="標楷體"/>
    </style:style>
    <style:style style:name="P46" style:parent-style-name="內文" style:family="paragraph">
      <style:paragraph-properties style:line-height-at-least="0.2222in"/>
      <style:text-properties style:font-name-asian="標楷體"/>
    </style:style>
    <style:style style:name="TableRow47" style:family="table-row">
      <style:table-row-properties style:min-row-height="0.4333in" style:use-optimal-row-height="false" fo:keep-together="always"/>
    </style:style>
    <style:style style:name="P48" style:parent-style-name="內文" style:family="paragraph">
      <style:paragraph-properties style:line-height-at-least="0.2222in"/>
      <style:text-properties style:font-name-asian="標楷體"/>
    </style:style>
    <style:style style:name="P49" style:parent-style-name="內文" style:family="paragraph">
      <style:paragraph-properties style:line-height-at-least="0.2222in"/>
      <style:text-properties style:font-name-asian="標楷體"/>
    </style:style>
    <style:style style:name="TableRow50" style:family="table-row">
      <style:table-row-properties style:min-row-height="0.4333in" style:use-optimal-row-height="false" fo:keep-together="always"/>
    </style:style>
    <style:style style:name="P51" style:parent-style-name="內文" style:family="paragraph">
      <style:paragraph-properties style:line-height-at-least="0.2222in"/>
      <style:text-properties style:font-name-asian="標楷體"/>
    </style:style>
    <style:style style:name="P52" style:parent-style-name="內文" style:family="paragraph">
      <style:paragraph-properties style:line-height-at-least="0.2222in"/>
      <style:text-properties style:font-name-asian="標楷體"/>
    </style:style>
    <style:style style:name="TableRow53" style:family="table-row">
      <style:table-row-properties style:min-row-height="1.0347in" style:use-optimal-row-height="false" fo:keep-together="always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222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1.1305in" style:use-optimal-row-height="false" fo:keep-together="always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Row65" style:family="table-row">
      <style:table-row-properties style:min-row-height="0.734in" style:use-optimal-row-height="false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222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line-height-at-least="0.2222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.2222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 style:line-height-at-least="0.2222in" fo:margin-left="0.0006in" fo:margin-right="-0.6069in" fo:text-indent="-0.5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7" style:parent-style-name="內文" style:family="paragraph">
      <style:paragraph-properties fo:text-align="center" style:line-height-at-least="0.2222in" fo:margin-left="0.0562in" fo:margin-right="-0.6069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olumn99" style:family="table-column">
      <style:table-column-properties style:column-width="5.625in" style:use-optimal-column-width="false"/>
    </style:style>
    <style:style style:name="Table98" style:family="table">
      <style:table-properties style:width="5.625in" fo:margin-left="0.539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22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style:line-height-at-least="0.2222in" fo:margin-left="1.8333in" fo:text-indent="-0.666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style:line-height-at-leas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line-height-at-least="0.2222in" fo:margin-left="-0.0194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line-height-at-least="0.2222in" fo:margin-left="-0.0194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line-height-at-least="0.2222in"/>
      <style:text-properties style:font-name-asian="標楷體"/>
    </style:style>
    <style:style style:name="P139" style:parent-style-name="內文" style:family="paragraph">
      <style:paragraph-properties style:line-height-at-least="0.2222in" fo:margin-left="-0.019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line-height-at-least="0.2222in" fo:margin-left="-0.0194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line-height-at-least="0.2222in"/>
      <style:text-properties style:font-name-asian="標楷體"/>
    </style:style>
    <style:style style:name="P142" style:parent-style-name="內文" style:family="paragraph">
      <style:paragraph-properties style:line-height-at-least="0.2222in" fo:margin-left="-0.0194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725in" style:use-optimal-row-height="false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222in"/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臺</text:span><text:span text:style-name="T4">中</text:span><text:span text:style-name="T5">市立</text:span><text:span text:style-name="T6">文華</text:span><text:span text:style-name="T7">高</text:span><text:span text:style-name="T8">級</text:span><text:span text:style-name="T9">中</text:span><text:span text:style-name="T10">等學校</text:span><text:span text:style-name="T11">個案轉介單</text:span><text:span text:style-name="T12">(</text:span><text:span text:style-name="T13">校外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轉介者：<text:s text:c="11"/>服務單位：<text:s text:c="10"/>轉介日期：<text:s text:c="2"/>年<text:s text:c="2"/>月<text:s text:c="2"/>日</text:p>
            <text:p text:style-name="P21">與個案之關係：<text:s text:c="31"/><text:s text:c="2"/>聯絡電話：</text:p>
          </table:table-cell>
          <table:covered-table-cell/>
        </table:table-row>
        <table:table-row table:style-name="TableRow22">
          <table:table-cell table:style-name="TableCell23" table:number-rows-spanned="3">
            <text:p text:style-name="P24">轉</text:p>
            <text:p text:style-name="P25">介</text:p>
            <text:p text:style-name="P26">個</text:p>
            <text:p text:style-name="P27">案</text:p>
            <text:p text:style-name="P28">資</text:p>
            <text:p text:style-name="P29"><text:span text:style-name="T30">料</text:span></text:p>
          </table:table-cell>
          <table:table-cell table:style-name="TableCell31" table:number-rows-spanned="3">
            <text:p text:style-name="P32"><text:span text:style-name="T33">姓名：</text:span><text:span text:style-name="T34"><text:s text:c="26"/></text:span><text:span text:style-name="T35">性別：</text:span><text:span text:style-name="T36"><text:s/></text:span><text:span text:style-name="T37"></text:span><text:span text:style-name="T38">男</text:span><text:span text:style-name="T39"><text:s text:c="2"/></text:span><text:span text:style-name="T40"></text:span><text:span text:style-name="T41">女</text:span><text:span text:style-name="T42"><text:s text:c="3"/></text:span></text:p>
            <text:p text:style-name="P43">系級：<text:s text:c="7"/>系<text:s text:c="4"/>年級<text:s text:c="9"/>學號：<text:s text:c="2"/></text:p>
            <text:p text:style-name="P44">聯絡地址：<text:s text:c="22"/>聯絡電話：</text:p>
            <text:p text:style-name="P45">緊急事件聯絡人：<text:s text:c="16"/>與個案之關係：</text:p>
            <text:p text:style-name="P46">聯絡地址：<text:s text:c="22"/>聯絡電話：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一</text:span><text:span text:style-name="T57">、</text:span><text:span text:style-name="T58">個案之主要問題概述：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二</text:span><text:span text:style-name="T63">、</text:span><text:span text:style-name="T64">轉介原因及希望協助的事項：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三</text:span><text:span text:style-name="T69">、</text:span><text:span text:style-name="T70">附送資料：</text:span><text:span text:style-name="T71">1.<text:s/></text:span><text:span text:style-name="T72"></text:span><text:span text:style-name="T73"><text:s/></text:span><text:span text:style-name="T74">轉介同意書</text:span><text:span text:style-name="T75"><text:s text:c="5"/>2.<text:s/></text:span><text:span text:style-name="T76"></text:span><text:span text:style-name="T77"><text:s/></text:span><text:span text:style-name="T78">晤談記錄</text:span><text:span text:style-name="T79">____</text:span><text:span text:style-name="T80">頁</text:span></text:p>
            <text:p text:style-name="P81"><text:span text:style-name="T82"><text:s text:c="14"/>3.<text:s/></text:span><text:span text:style-name="T83"></text:span><text:span text:style-name="T84"><text:s/></text:span><text:span text:style-name="T85">測驗結果</text:span><text:span text:style-name="T86"><text:s text:c="7"/>4.<text:s/></text:span><text:span text:style-name="T87"></text:span><text:span text:style-name="T88"><text:s/></text:span><text:span text:style-name="T89">其他</text:span><text:span text:style-name="T90"><text:s/>_________</text:span></text:p>
            <text:p text:style-name="P91"><text:span text:style-name="T92">註：本欄主要為</text:span><text:span text:style-name="T93">輔導主管單位</text:span><text:span text:style-name="T94">內部轉介使用，其他單位如無附送資料則免填此欄</text:span></text:p>
          </table:table-cell>
          <table:covered-table-cell/>
        </table:table-row>
      </table:table>
      <text:p text:style-name="P95"><text:span text:style-name="T96"><draw:custom-shape svg:x="0.08333in" svg:y="0.30556in" svg:width="6.375in" svg:height="0in" draw:z-index="251657728" draw:id="id0" draw:style-name="a0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7">個案轉介回條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受理轉介情形：<text:s/></text:span><text:span text:style-name="T104">（</text:span><text:span text:style-name="T105">1</text:span><text:span text:style-name="T106">）</text:span><text:span text:style-name="T107"></text:span><text:span text:style-name="T108"><text:s/></text:span><text:span text:style-name="T109">已於</text:span><text:span text:style-name="T110">____</text:span><text:span text:style-name="T111">年</text:span><text:span text:style-name="T112">____</text:span><text:span text:style-name="T113">月</text:span><text:span text:style-name="T114">____</text:span><text:span text:style-name="T115">日接案，主要處理說明如下。</text:span></text:p>
            <text:p text:style-name="P116"><text:span text:style-name="T117">（</text:span><text:span text:style-name="T118">2</text:span><text:span text:style-name="T119">）</text:span><text:span text:style-name="T120"></text:span><text:span text:style-name="T121"><text:s/></text:span><text:span text:style-name="T122">案主未至本中心，並將資料在轉介日期後</text:span><text:span text:style-name="T123">30</text:span><text:span text:style-name="T124">日內寄</text:span><text:span text:style-name="T125"><text:s text:c="6"/></text:span><text:span text:style-name="T126">回原轉介單位。</text:span></text:p>
            <text:p text:style-name="P127"><text:span text:style-name="T128"><text:s text:c="14"/></text:span><text:span text:style-name="T129">（</text:span><text:span text:style-name="T130">3</text:span><text:span text:style-name="T131">）</text:span><text:span text:style-name="T132"></text:span><text:span text:style-name="T133"><text:s/></text:span><text:span text:style-name="T134">其他</text:span><text:span text:style-name="T135"><text:s text:c="39"/></text:span></text:p>
            <text:p text:style-name="P136">處理說明：</text:p>
            <text:p text:style-name="P137"/>
            <text:p text:style-name="P138"/>
            <text:p text:style-name="P139">希望原轉介者之協助：</text:p>
            <text:p text:style-name="P140"/>
            <text:p text:style-name="P141"/>
            <text:p text:style-name="P142">輔導主管單位： <text:s text:c="24"/>輔導員簽章：<text:s text:c="5"/></text:p>
          </table:table-cell>
        </table:table-row>
        <table:table-row table:style-name="TableRow143">
          <table:table-cell table:style-name="TableCell144">
            <text:p text:style-name="P145">聯絡電話：<text:s text:c="6"/><text:s text:c="10"/><text:s text:c="6"/>回覆日期：<text:s/><text:s text:c="2"/><text:s/>年<text:s text:c="2"/><text:s text:c="2"/>月<text:s text:c="2"/>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※密件</dc:title>
    <meta:initial-creator>administrator</meta:initial-creator>
    <dc:creator>Administrator</dc:creator>
    <meta:creation-date>2017-05-04T09:12:00Z</meta:creation-date>
    <dc:date>2017-05-04T09:12:00Z</dc:date>
    <meta:print-date>2006-05-04T07:35:00Z</meta:print-date>
    <meta:template xlink:href="Normal" xlink:type="simple"/>
    <meta:editing-cycles>2</meta:editing-cycles>
    <meta:editing-duration>PT60S</meta:editing-duration>
    <meta:document-statistic meta:page-count="1" meta:paragraph-count="104" meta:word-count="361" meta:character-count="629" meta:row-count="74" meta:non-whitespace-character-count="372"/>
  </office:meta>
</office:document-meta>
</file>