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3.6423in"/>
    </style:style>
    <style:style style:name="TableColumn5" style:family="table-column">
      <style:table-column-properties style:column-width="3.4826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8493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margin-top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5in"/>
      <style:text-properties style:font-name-asian="標楷體"/>
    </style:style>
    <style:style style:name="P34" style:parent-style-name="內文" style:family="paragraph">
      <style:paragraph-properties fo:margin-top="0.05in" style:line-height-at-leas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5in" style:line-height-at-least="0.1944in"/>
      <style:text-properties style:font-name="標楷體" style:font-name-asian="標楷體"/>
    </style:style>
    <style:style style:name="P42" style:parent-style-name="內文" style:family="paragraph">
      <style:paragraph-properties fo:margin-top="0.05in" style:line-height-at-least="0.1944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7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7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944in"/>
      <style:text-properties style:font-name-asian="標楷體"/>
    </style:style>
    <style:style style:name="P57" style:parent-style-name="內文" style:family="paragraph">
      <style:paragraph-properties style:line-height-at-least="0.1944in"/>
      <style:text-properties style:font-name-asian="標楷體"/>
    </style:style>
    <style:style style:name="P58" style:parent-style-name="內文" style:family="paragraph">
      <style:paragraph-properties style:line-height-at-least="0.1944in"/>
      <style:text-properties style:font-name-asian="標楷體"/>
    </style:style>
    <style:style style:name="P59" style:parent-style-name="內文" style:family="paragraph">
      <style:paragraph-properties style:line-height-at-least="0.1944in"/>
      <style:text-properties style:font-name-asian="標楷體"/>
    </style:style>
    <style:style style:name="P60" style:parent-style-name="內文" style:family="paragraph">
      <style:paragraph-properties style:line-height-at-least="0.1944in"/>
      <style:text-properties style:font-name-asian="標楷體"/>
    </style:style>
    <style:style style:name="TableRow61" style:family="table-row">
      <style:table-row-properties style:min-row-height="0.805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944in"/>
      <style:text-properties style:font-name-asian="標楷體"/>
    </style:style>
    <style:style style:name="P67" style:parent-style-name="內文" style:family="paragraph">
      <style:paragraph-properties style:line-height-at-least="0.1944in"/>
      <style:text-properties style:font-name-asian="標楷體"/>
    </style:style>
    <style:style style:name="P68" style:parent-style-name="內文" style:family="paragraph">
      <style:paragraph-properties style:line-height-at-least="0.1944in"/>
      <style:text-properties style:font-name-asian="標楷體"/>
    </style:style>
    <style:style style:name="TableRow69" style:family="table-row">
      <style:table-row-properties style:min-row-height="0.6145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0.3333in"/>
      <style:text-properties style:font-name-asian="標楷體"/>
    </style:style>
    <style:style style:name="P73" style:parent-style-name="內文" style:family="paragraph">
      <style:paragraph-properties style:snap-to-layout-grid="false" fo:line-height="0.3333in"/>
      <style:text-properties style:font-name-asian="標楷體"/>
    </style:style>
    <style:style style:name="P74" style:parent-style-name="內文" style:family="paragraph">
      <style:paragraph-properties style:snap-to-layout-grid="false" fo:line-height="0.3333in"/>
      <style:text-properties style:font-name-asian="標楷體"/>
    </style:style>
    <style:style style:name="P75" style:parent-style-name="內文" style:family="paragraph">
      <style:paragraph-properties style:snap-to-layout-grid="false" fo:line-height="0.3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087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TableRow87" style:family="table-row">
      <style:table-row-properties style:min-row-height="1.087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P9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right="-0.2319in"/>
    </style:style>
  </office:automatic-styles>
  <office:body>
    <office:text text:use-soft-page-breaks="true">
      <text:p text:style-name="P1">臺中市立文華高級中等學校輔導個案轉介申請表</text:p>
      <text:p text:style-name="P2">申請日期：<text:s text:c="2"/>年<text:s text:c="4"/>月<text:s text:c="4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轉介者姓名：</text:span><text:span text:style-name="T10"><text:s text:c="5"/></text:span><text:span text:style-name="T11"><text:s text:c="6"/></text:span><text:span text:style-name="T12"><text:s text:c="6"/></text:span></text:p>
            <text:p text:style-name="P13"><text:span text:style-name="T14">身分:</text:span><text:span text:style-name="T15"></text:span><text:span text:style-name="T16">個案導師<text:s/></text:span><text:span text:style-name="T17"></text:span><text:span text:style-name="T18">個案任課老師 <text:s/></text:span></text:p>
            <text:p text:style-name="P19"><text:span text:style-name="T20"><text:s text:c="5"/></text:span><text:span text:style-name="T21"></text:span><text:span text:style-name="T22">輔導教官</text:span><text:span text:style-name="T23"><text:s/></text:span><text:span text:style-name="T24"></text:span><text:span text:style-name="T25">其它</text:span><text:span text:style-name="T26"><text:s text:c="11"/></text:span></text:p>
          </table:table-cell>
          <table:table-cell table:style-name="TableCell27">
            <text:p text:style-name="P28">班級：<text:s text:c="12"/>座號：<text:s text:c="6"/></text:p>
            <text:p text:style-name="P29"/>
            <text:p text:style-name="P30">個案姓名：<text:s text:c="3"/></text:p>
          </table:table-cell>
        </table:table-row>
        <table:table-row table:style-name="TableRow31">
          <table:table-cell table:style-name="TableCell32" table:number-columns-spanned="2">
            <text:p text:style-name="P33">家長聯絡電話：</text:p>
            <text:p text:style-name="P34"><text:span text:style-name="T35">是否已與家長聯繫：</text:span><text:span text:style-name="T36">□是 □否</text:span><text:span text:style-name="T37"><text:s text:c="5"/>聯繫對象</text:span><text:span text:style-name="T38">：</text:span><text:span text:style-name="T39"><text:s text:c="18"/></text:span><text:span text:style-name="T40"><text:s/></text:span></text:p>
            <text:p text:style-name="P41">聯繫內容：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一、個案問題類別</text:p>
            <text:p text:style-name="P46">□行為偏差、屢犯校規 <text:s/><text:s/>□課業學習困擾<text:s text:c="3"/>□家庭問題(高風險家庭)<text:s/><text:s/>□情感困擾（性別關係）</text:p>
            <text:p text:style-name="P47">□人際關係困擾<text:s/><text:s/><text:s/>□情緒困擾<text:s text:c="2"/><text:s/>□憂鬱、自傷傾向<text:s text:c="3"/>□精神疾患<text:s text:c="3"/>□網路沉迷</text:p>
            <text:p text:style-name="P48"><text:span text:style-name="T49">□</text:span><text:span text:style-name="T50">中輟高危、出缺席不正常 <text:s text:c="2"/></text:span><text:span text:style-name="T51">□其它：</text:span><text:span text:style-name="T52"><text:s text:c="18"/></text:span><text:span text:style-name="T53">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個案狀況摘述：（含家庭概況）</text:p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轉介前的</text:span><text:span text:style-name="T65">輔導經過及遭遇困難：</text:span>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二、轉介方式：</text:p>
            <text:p text:style-name="P72">□1.老師將陪同個案前來<text:s text:c="6"/>□2.老師已告知個案轉介事宜，請個案自行前來</text:p>
            <text:p text:style-name="P73">□3.老師已告知個案轉介事宜，請輔導老師主動與個案聯絡</text:p>
            <text:p text:style-name="P74">□4.老師已告知個案轉介事宜，但個案無意願接受輔導</text:p>
            <text:p text:style-name="P75"><text:span text:style-name="T76">□</text:span><text:span text:style-name="T77">5</text:span><text:span text:style-name="T78">.</text:span><text:span text:style-name="T79">其他。請說明</text:span><text:span text:style-name="T80"><text:s text:c="10"/></text:span><text:span text:style-name="T81"><text:s/></text:span><text:span text:style-name="T82"><text:s text:c="49"/>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三、期望輔導老師協助之處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四、備註</text:p>
            <text:list text:style-name="LFO1" text:continue-numbering="true">
              <text:list-item>
                <text:p text:style-name="P90">本表置於輔導處，供校內教師轉介使用。</text:p>
              </text:list-item>
              <text:list-item>
                <text:p text:style-name="P91"><text:span text:style-name="T92">為</text:span><text:span text:style-name="T93">加強輔導老</text:span><text:span text:style-name="T94">師對轉介個案整體狀況的瞭解，煩請</text:span><text:span text:style-name="T95">表格內</text:span><text:span text:style-name="T96">資料</text:span><text:span text:style-name="T97">務必填寫</text:span><text:span text:style-name="T98">，填寫後</text:span><text:span text:style-name="T99">請</text:span><text:span text:style-name="T100">將</text:span><text:span text:style-name="T101">本表</text:span><text:span text:style-name="T102">送交輔導處，</text:span><text:span text:style-name="T103">感謝您</text:span><text:span text:style-name="T104">。</text:span></text:p>
              </text:list-item>
            </text:list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師長個案轉介單</dc:title>
    <meta:initial-creator>user</meta:initial-creator>
    <dc:creator>Administrator</dc:creator>
    <meta:creation-date>2017-05-04T09:09:00Z</meta:creation-date>
    <dc:date>2017-05-04T09:09:00Z</dc:date>
    <meta:print-date>2004-01-08T02:03:00Z</meta:print-date>
    <meta:template xlink:href="Normal" xlink:type="simple"/>
    <meta:editing-cycles>2</meta:editing-cycles>
    <meta:editing-duration>PT60S</meta:editing-duration>
    <meta:document-statistic meta:page-count="1" meta:paragraph-count="93" meta:word-count="321" meta:character-count="559" meta:row-count="66" meta:non-whitespace-character-count="331"/>
  </office:meta>
</office:document-meta>
</file>