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style:page-number="auto" table:align="left" style:writing-mode="lr-tb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763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4" style:family="table-row">
      <style:table-row-properties style:min-row-height="1.138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759cm" fo:keep-together="auto"/>
    </style:style>
    <style:style style:name="表格1.17" style:family="table-row">
      <style:table-row-properties style:min-row-height="1.856cm" fo:keep-together="always"/>
    </style:style>
    <style:style style:name="表格1.I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2.25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SimSun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SimSun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<text:s text:c="11"/></text:span><text:span text:style-name="T2">文華高中學生獎懲建議表</text:span><text:span text:style-name="T3"> <text:s/></text:span><text:span text:style-name="T4"><text:s text:c="4"/></text:span><text:span text:style-name="T3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年班</text:p>
          </table:table-cell>
          <table:table-cell table:style-name="表格1.A2" office:value-type="string">
            <text:p text:style-name="P2">座號</text:p>
          </table:table-cell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2" table:number-columns-spanned="3" office:value-type="string">
            <text:p text:style-name="P2">事由</text:p>
          </table:table-cell>
          <table:covered-table-cell/>
          <table:covered-table-cell/>
          <table:table-cell table:style-name="表格1.A2" table:number-columns-spanned="2" office:value-type="string">
            <text:p text:style-name="P2">建議</text:p>
          </table:table-cell>
          <table:covered-table-cell/>
          <table:table-cell table:style-name="表格1.A1" office:value-type="string">
            <text:p text:style-name="P2">依據獎懲</text:p>
            <text:p text:style-name="P2">實施要點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5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2" office:value-type="string">
            <text:p text:style-name="P3">建</text:p>
            <text:p text:style-name="P3">議</text:p>
            <text:p text:style-name="P3">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生輔組長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3">學務主任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2" office:value-type="string">
            <text:p text:style-name="P3">導</text:p>
            <text:p text:style-name="P3">師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主任教官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rows-spanned="2" table:number-columns-spanned="2" office:value-type="string">
            <text:p text:style-name="P2">校長</text:p>
          </table:table-cell>
          <table:covered-table-cell/>
          <table:table-cell table:style-name="表格1.I17" table:number-rows-spanned="2" table:number-columns-spanned="2" office:value-type="string">
            <text:p text:style-name="P5">（大功、大過以上或有爭議，提學生獎懲委員會審議）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3">輔導教官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輔導處</text:p>
          </table:table-cell>
          <table:covered-table-cell/>
          <table:table-cell table:style-name="表格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文華高級中學學生獎懲建議表                  年    月    日</dc:title>
    <meta:initial-creator>WHSH</meta:initial-creator>
    <meta:creation-date>2016-12-27T14:57:00</meta:creation-date>
    <dc:date>2020-12-21T15:24:07.060000000</dc:date>
    <meta:print-date>2011-05-31T16:26:00</meta:print-date>
    <meta:editing-cycles>4</meta:editing-cycles>
    <meta:editing-duration>PT7M36S</meta:editing-duration>
    <meta:generator>LibreOffice/6.2.3.2$Windows_X86_64 LibreOffice_project/aecc05fe267cc68dde00352a451aa867b3b546ac</meta:generator>
    <meta:document-statistic meta:table-count="1" meta:image-count="0" meta:object-count="0" meta:page-count="1" meta:paragraph-count="20" meta:word-count="82" meta:character-count="112" meta:non-whitespace-character-count="82"/>
  </office:meta>
</office:document-meta>
</file>